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Arimo2" svg:font-family="Arimo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mo1" svg:font-family="Arimo" style:font-adornments="Pogrubiona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mo" svg:font-family="Arimo" style:font-adornments="Regularna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Tabela1" style:family="table">
      <style:table-properties style:width="8.5cm" table:align="margins" style:writing-mode="page"/>
    </style:style>
    <style:style style:name="Tabela1.A" style:family="table-column">
      <style:table-column-properties style:column-width="0.709cm" style:rel-column-width="5466*"/>
    </style:style>
    <style:style style:name="Tabela1.B" style:family="table-column">
      <style:table-column-properties style:column-width="0.716cm" style:rel-column-width="5521*"/>
    </style:style>
    <style:style style:name="Tabela1.C" style:family="table-column">
      <style:table-column-properties style:column-width="0.332cm" style:rel-column-width="2556*"/>
    </style:style>
    <style:style style:name="Tabela1.D" style:family="table-column">
      <style:table-column-properties style:column-width="2.863cm" style:rel-column-width="22071*"/>
    </style:style>
    <style:style style:name="Tabela1.E" style:family="table-column">
      <style:table-column-properties style:column-width="3.881cm" style:rel-column-width="29921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8.5cm" table:align="margins" style:writing-mode="page"/>
    </style:style>
    <style:style style:name="Tabela2.A" style:family="table-column">
      <style:table-column-properties style:column-width="0.709cm" style:rel-column-width="5466*"/>
    </style:style>
    <style:style style:name="Tabela2.B" style:family="table-column">
      <style:table-column-properties style:column-width="0.716cm" style:rel-column-width="5521*"/>
    </style:style>
    <style:style style:name="Tabela2.C" style:family="table-column">
      <style:table-column-properties style:column-width="0.332cm" style:rel-column-width="2556*"/>
    </style:style>
    <style:style style:name="Tabela2.D" style:family="table-column">
      <style:table-column-properties style:column-width="2.863cm" style:rel-column-width="22071*"/>
    </style:style>
    <style:style style:name="Tabela2.E" style:family="table-column">
      <style:table-column-properties style:column-width="3.881cm" style:rel-column-width="29921*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8.5cm" table:align="margins" style:writing-mode="page"/>
    </style:style>
    <style:style style:name="Tabela3.A" style:family="table-column">
      <style:table-column-properties style:column-width="0.709cm" style:rel-column-width="5466*"/>
    </style:style>
    <style:style style:name="Tabela3.B" style:family="table-column">
      <style:table-column-properties style:column-width="0.716cm" style:rel-column-width="5521*"/>
    </style:style>
    <style:style style:name="Tabela3.C" style:family="table-column">
      <style:table-column-properties style:column-width="0.332cm" style:rel-column-width="2556*"/>
    </style:style>
    <style:style style:name="Tabela3.D" style:family="table-column">
      <style:table-column-properties style:column-width="2.863cm" style:rel-column-width="22071*"/>
    </style:style>
    <style:style style:name="Tabela3.E" style:family="table-column">
      <style:table-column-properties style:column-width="3.881cm" style:rel-column-width="29921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8.5cm" table:align="margins" style:writing-mode="page"/>
    </style:style>
    <style:style style:name="Tabela4.A" style:family="table-column">
      <style:table-column-properties style:column-width="0.709cm" style:rel-column-width="5466*"/>
    </style:style>
    <style:style style:name="Tabela4.B" style:family="table-column">
      <style:table-column-properties style:column-width="0.716cm" style:rel-column-width="5521*"/>
    </style:style>
    <style:style style:name="Tabela4.C" style:family="table-column">
      <style:table-column-properties style:column-width="0.332cm" style:rel-column-width="2556*"/>
    </style:style>
    <style:style style:name="Tabela4.D" style:family="table-column">
      <style:table-column-properties style:column-width="2.863cm" style:rel-column-width="22071*"/>
    </style:style>
    <style:style style:name="Tabela4.E" style:family="table-column">
      <style:table-column-properties style:column-width="3.881cm" style:rel-column-width="29921*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8.5cm" table:align="margins" style:writing-mode="page"/>
    </style:style>
    <style:style style:name="Tabela5.A" style:family="table-column">
      <style:table-column-properties style:column-width="0.709cm" style:rel-column-width="5466*"/>
    </style:style>
    <style:style style:name="Tabela5.B" style:family="table-column">
      <style:table-column-properties style:column-width="0.716cm" style:rel-column-width="5521*"/>
    </style:style>
    <style:style style:name="Tabela5.C" style:family="table-column">
      <style:table-column-properties style:column-width="0.332cm" style:rel-column-width="2556*"/>
    </style:style>
    <style:style style:name="Tabela5.D" style:family="table-column">
      <style:table-column-properties style:column-width="2.863cm" style:rel-column-width="22071*"/>
    </style:style>
    <style:style style:name="Tabela5.E" style:family="table-column">
      <style:table-column-properties style:column-width="3.881cm" style:rel-column-width="29921*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8.5cm" table:align="margins" style:writing-mode="page"/>
    </style:style>
    <style:style style:name="Tabela6.A" style:family="table-column">
      <style:table-column-properties style:column-width="0.709cm" style:rel-column-width="5466*"/>
    </style:style>
    <style:style style:name="Tabela6.B" style:family="table-column">
      <style:table-column-properties style:column-width="0.716cm" style:rel-column-width="5521*"/>
    </style:style>
    <style:style style:name="Tabela6.C" style:family="table-column">
      <style:table-column-properties style:column-width="0.332cm" style:rel-column-width="2556*"/>
    </style:style>
    <style:style style:name="Tabela6.D" style:family="table-column">
      <style:table-column-properties style:column-width="2.863cm" style:rel-column-width="22071*"/>
    </style:style>
    <style:style style:name="Tabela6.E" style:family="table-column">
      <style:table-column-properties style:column-width="3.881cm" style:rel-column-width="29921*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8.5cm" table:align="margins" style:writing-mode="page"/>
    </style:style>
    <style:style style:name="Tabela7.A" style:family="table-column">
      <style:table-column-properties style:column-width="0.709cm" style:rel-column-width="5466*"/>
    </style:style>
    <style:style style:name="Tabela7.B" style:family="table-column">
      <style:table-column-properties style:column-width="0.716cm" style:rel-column-width="5521*"/>
    </style:style>
    <style:style style:name="Tabela7.C" style:family="table-column">
      <style:table-column-properties style:column-width="0.332cm" style:rel-column-width="2556*"/>
    </style:style>
    <style:style style:name="Tabela7.D" style:family="table-column">
      <style:table-column-properties style:column-width="2.863cm" style:rel-column-width="22071*"/>
    </style:style>
    <style:style style:name="Tabela7.E" style:family="table-column">
      <style:table-column-properties style:column-width="3.881cm" style:rel-column-width="29921*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8.5cm" table:align="margins" style:writing-mode="page"/>
    </style:style>
    <style:style style:name="Tabela8.A" style:family="table-column">
      <style:table-column-properties style:column-width="0.709cm" style:rel-column-width="5466*"/>
    </style:style>
    <style:style style:name="Tabela8.B" style:family="table-column">
      <style:table-column-properties style:column-width="0.716cm" style:rel-column-width="5521*"/>
    </style:style>
    <style:style style:name="Tabela8.C" style:family="table-column">
      <style:table-column-properties style:column-width="0.332cm" style:rel-column-width="2556*"/>
    </style:style>
    <style:style style:name="Tabela8.D" style:family="table-column">
      <style:table-column-properties style:column-width="2.863cm" style:rel-column-width="22071*"/>
    </style:style>
    <style:style style:name="Tabela8.E" style:family="table-column">
      <style:table-column-properties style:column-width="3.881cm" style:rel-column-width="29921*"/>
    </style:style>
    <style:style style:name="Tabela8.A1" style:family="table-cell">
      <style:table-cell-properties fo:padding="0cm" fo:border="none"/>
    </style:style>
    <style:style style:name="Tabela9" style:family="table">
      <style:table-properties style:width="8.5cm" table:align="margins" style:writing-mode="page"/>
    </style:style>
    <style:style style:name="Tabela9.A" style:family="table-column">
      <style:table-column-properties style:column-width="0.709cm" style:rel-column-width="5466*"/>
    </style:style>
    <style:style style:name="Tabela9.B" style:family="table-column">
      <style:table-column-properties style:column-width="0.716cm" style:rel-column-width="5521*"/>
    </style:style>
    <style:style style:name="Tabela9.C" style:family="table-column">
      <style:table-column-properties style:column-width="0.332cm" style:rel-column-width="2556*"/>
    </style:style>
    <style:style style:name="Tabela9.D" style:family="table-column">
      <style:table-column-properties style:column-width="2.863cm" style:rel-column-width="22071*"/>
    </style:style>
    <style:style style:name="Tabela9.E" style:family="table-column">
      <style:table-column-properties style:column-width="3.881cm" style:rel-column-width="29921*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8.5cm" table:align="margins" style:writing-mode="page"/>
    </style:style>
    <style:style style:name="Tabela10.A" style:family="table-column">
      <style:table-column-properties style:column-width="0.709cm" style:rel-column-width="5466*"/>
    </style:style>
    <style:style style:name="Tabela10.B" style:family="table-column">
      <style:table-column-properties style:column-width="0.716cm" style:rel-column-width="5521*"/>
    </style:style>
    <style:style style:name="Tabela10.C" style:family="table-column">
      <style:table-column-properties style:column-width="0.332cm" style:rel-column-width="2556*"/>
    </style:style>
    <style:style style:name="Tabela10.D" style:family="table-column">
      <style:table-column-properties style:column-width="2.863cm" style:rel-column-width="22071*"/>
    </style:style>
    <style:style style:name="Tabela10.E" style:family="table-column">
      <style:table-column-properties style:column-width="3.881cm" style:rel-column-width="29921*"/>
    </style:style>
    <style:style style:name="Tabela10.A1" style:family="table-cell">
      <style:table-cell-properties fo:padding="0cm" fo:border="none"/>
    </style:style>
    <style:style style:name="Tabela11" style:family="table">
      <style:table-properties style:width="8.5cm" table:align="margins" style:writing-mode="page"/>
    </style:style>
    <style:style style:name="Tabela11.A" style:family="table-column">
      <style:table-column-properties style:column-width="0.709cm" style:rel-column-width="5466*"/>
    </style:style>
    <style:style style:name="Tabela11.B" style:family="table-column">
      <style:table-column-properties style:column-width="0.716cm" style:rel-column-width="5521*"/>
    </style:style>
    <style:style style:name="Tabela11.C" style:family="table-column">
      <style:table-column-properties style:column-width="0.332cm" style:rel-column-width="2556*"/>
    </style:style>
    <style:style style:name="Tabela11.D" style:family="table-column">
      <style:table-column-properties style:column-width="2.863cm" style:rel-column-width="22071*"/>
    </style:style>
    <style:style style:name="Tabela11.E" style:family="table-column">
      <style:table-column-properties style:column-width="3.881cm" style:rel-column-width="29921*"/>
    </style:style>
    <style:style style:name="Tabela11.A1" style:family="table-cell">
      <style:table-cell-properties fo:padding="0cm" fo:border="none"/>
    </style:style>
    <style:style style:name="Tabela12" style:family="table">
      <style:table-properties style:width="8.5cm" table:align="margins" style:writing-mode="page"/>
    </style:style>
    <style:style style:name="Tabela12.A" style:family="table-column">
      <style:table-column-properties style:column-width="0.709cm" style:rel-column-width="5466*"/>
    </style:style>
    <style:style style:name="Tabela12.B" style:family="table-column">
      <style:table-column-properties style:column-width="0.716cm" style:rel-column-width="5521*"/>
    </style:style>
    <style:style style:name="Tabela12.C" style:family="table-column">
      <style:table-column-properties style:column-width="0.332cm" style:rel-column-width="2556*"/>
    </style:style>
    <style:style style:name="Tabela12.D" style:family="table-column">
      <style:table-column-properties style:column-width="2.863cm" style:rel-column-width="22071*"/>
    </style:style>
    <style:style style:name="Tabela12.E" style:family="table-column">
      <style:table-column-properties style:column-width="3.881cm" style:rel-column-width="29921*"/>
    </style:style>
    <style:style style:name="Tabela12.A1" style:family="table-cell">
      <style:table-cell-properties fo:padding="0cm" fo:border="none"/>
    </style:style>
    <style:style style:name="Tabela13" style:family="table">
      <style:table-properties style:width="8.5cm" table:align="margins" style:writing-mode="page"/>
    </style:style>
    <style:style style:name="Tabela13.A" style:family="table-column">
      <style:table-column-properties style:column-width="0.709cm" style:rel-column-width="5466*"/>
    </style:style>
    <style:style style:name="Tabela13.B" style:family="table-column">
      <style:table-column-properties style:column-width="0.716cm" style:rel-column-width="5521*"/>
    </style:style>
    <style:style style:name="Tabela13.C" style:family="table-column">
      <style:table-column-properties style:column-width="0.332cm" style:rel-column-width="2556*"/>
    </style:style>
    <style:style style:name="Tabela13.D" style:family="table-column">
      <style:table-column-properties style:column-width="2.863cm" style:rel-column-width="22071*"/>
    </style:style>
    <style:style style:name="Tabela13.E" style:family="table-column">
      <style:table-column-properties style:column-width="3.881cm" style:rel-column-width="29921*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8.5cm" table:align="margins" style:writing-mode="page"/>
    </style:style>
    <style:style style:name="Tabela14.A" style:family="table-column">
      <style:table-column-properties style:column-width="0.709cm" style:rel-column-width="5466*"/>
    </style:style>
    <style:style style:name="Tabela14.B" style:family="table-column">
      <style:table-column-properties style:column-width="0.716cm" style:rel-column-width="5521*"/>
    </style:style>
    <style:style style:name="Tabela14.C" style:family="table-column">
      <style:table-column-properties style:column-width="0.332cm" style:rel-column-width="2556*"/>
    </style:style>
    <style:style style:name="Tabela14.D" style:family="table-column">
      <style:table-column-properties style:column-width="2.863cm" style:rel-column-width="22071*"/>
    </style:style>
    <style:style style:name="Tabela14.E" style:family="table-column">
      <style:table-column-properties style:column-width="3.881cm" style:rel-column-width="29921*"/>
    </style:style>
    <style:style style:name="Tabela14.A1" style:family="table-cell">
      <style:table-cell-properties fo:padding="0cm" fo:border="none"/>
    </style:style>
    <style:style style:name="Tabela15" style:family="table">
      <style:table-properties style:width="8.5cm" table:align="margins" style:writing-mode="page"/>
    </style:style>
    <style:style style:name="Tabela15.A" style:family="table-column">
      <style:table-column-properties style:column-width="0.709cm" style:rel-column-width="5466*"/>
    </style:style>
    <style:style style:name="Tabela15.B" style:family="table-column">
      <style:table-column-properties style:column-width="0.716cm" style:rel-column-width="5521*"/>
    </style:style>
    <style:style style:name="Tabela15.C" style:family="table-column">
      <style:table-column-properties style:column-width="0.332cm" style:rel-column-width="2556*"/>
    </style:style>
    <style:style style:name="Tabela15.D" style:family="table-column">
      <style:table-column-properties style:column-width="2.863cm" style:rel-column-width="22071*"/>
    </style:style>
    <style:style style:name="Tabela15.E" style:family="table-column">
      <style:table-column-properties style:column-width="3.881cm" style:rel-column-width="29921*"/>
    </style:style>
    <style:style style:name="Tabela15.A1" style:family="table-cell">
      <style:table-cell-properties fo:padding="0cm" fo:border="none"/>
    </style:style>
    <style:style style:name="Tabela16" style:family="table">
      <style:table-properties style:width="8.5cm" table:align="margins" style:writing-mode="page"/>
    </style:style>
    <style:style style:name="Tabela16.A" style:family="table-column">
      <style:table-column-properties style:column-width="0.709cm" style:rel-column-width="5466*"/>
    </style:style>
    <style:style style:name="Tabela16.B" style:family="table-column">
      <style:table-column-properties style:column-width="0.716cm" style:rel-column-width="5521*"/>
    </style:style>
    <style:style style:name="Tabela16.C" style:family="table-column">
      <style:table-column-properties style:column-width="0.332cm" style:rel-column-width="2556*"/>
    </style:style>
    <style:style style:name="Tabela16.D" style:family="table-column">
      <style:table-column-properties style:column-width="2.863cm" style:rel-column-width="22071*"/>
    </style:style>
    <style:style style:name="Tabela16.E" style:family="table-column">
      <style:table-column-properties style:column-width="3.881cm" style:rel-column-width="29921*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8.5cm" table:align="margins" style:writing-mode="page"/>
    </style:style>
    <style:style style:name="Tabela17.A" style:family="table-column">
      <style:table-column-properties style:column-width="0.709cm" style:rel-column-width="5466*"/>
    </style:style>
    <style:style style:name="Tabela17.B" style:family="table-column">
      <style:table-column-properties style:column-width="0.716cm" style:rel-column-width="5521*"/>
    </style:style>
    <style:style style:name="Tabela17.C" style:family="table-column">
      <style:table-column-properties style:column-width="0.332cm" style:rel-column-width="2556*"/>
    </style:style>
    <style:style style:name="Tabela17.D" style:family="table-column">
      <style:table-column-properties style:column-width="2.863cm" style:rel-column-width="22071*"/>
    </style:style>
    <style:style style:name="Tabela17.E" style:family="table-column">
      <style:table-column-properties style:column-width="3.881cm" style:rel-column-width="29921*"/>
    </style:style>
    <style:style style:name="Tabela17.A1" style:family="table-cell">
      <style:table-cell-properties fo:padding="0cm" fo:border="none"/>
    </style:style>
    <style:style style:name="Tabela18" style:family="table">
      <style:table-properties style:width="8.5cm" table:align="margins" style:writing-mode="page"/>
    </style:style>
    <style:style style:name="Tabela18.A" style:family="table-column">
      <style:table-column-properties style:column-width="0.709cm" style:rel-column-width="5466*"/>
    </style:style>
    <style:style style:name="Tabela18.B" style:family="table-column">
      <style:table-column-properties style:column-width="0.716cm" style:rel-column-width="5521*"/>
    </style:style>
    <style:style style:name="Tabela18.C" style:family="table-column">
      <style:table-column-properties style:column-width="0.332cm" style:rel-column-width="2556*"/>
    </style:style>
    <style:style style:name="Tabela18.D" style:family="table-column">
      <style:table-column-properties style:column-width="2.863cm" style:rel-column-width="22071*"/>
    </style:style>
    <style:style style:name="Tabela18.E" style:family="table-column">
      <style:table-column-properties style:column-width="3.881cm" style:rel-column-width="29921*"/>
    </style:style>
    <style:style style:name="Tabela18.A1" style:family="table-cell">
      <style:table-cell-properties fo:padding="0cm" fo:border="none"/>
    </style:style>
    <style:style style:name="Tabela19" style:family="table">
      <style:table-properties style:width="8.5cm" table:align="margins" style:writing-mode="page"/>
    </style:style>
    <style:style style:name="Tabela19.A" style:family="table-column">
      <style:table-column-properties style:column-width="0.709cm" style:rel-column-width="5466*"/>
    </style:style>
    <style:style style:name="Tabela19.B" style:family="table-column">
      <style:table-column-properties style:column-width="0.716cm" style:rel-column-width="5521*"/>
    </style:style>
    <style:style style:name="Tabela19.C" style:family="table-column">
      <style:table-column-properties style:column-width="0.332cm" style:rel-column-width="2556*"/>
    </style:style>
    <style:style style:name="Tabela19.D" style:family="table-column">
      <style:table-column-properties style:column-width="2.863cm" style:rel-column-width="22071*"/>
    </style:style>
    <style:style style:name="Tabela19.E" style:family="table-column">
      <style:table-column-properties style:column-width="3.881cm" style:rel-column-width="29921*"/>
    </style:style>
    <style:style style:name="Tabela19.A1" style:family="table-cell">
      <style:table-cell-properties fo:padding="0cm" fo:border="none"/>
    </style:style>
    <style:style style:name="P1" style:family="paragraph" style:parent-style-name="Standard">
      <style:text-properties style:font-name="Arimo2" fo:font-size="8pt" officeooo:paragraph-rsid="0019faee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mo2" fo:font-size="8pt" officeooo:paragraph-rsid="0019faee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mo2" fo:font-size="8pt" officeooo:rsid="0019faee" officeooo:paragraph-rsid="0019faee" style:font-size-asian="8pt" style:font-size-complex="8pt"/>
    </style:style>
    <style:style style:name="P4" style:family="paragraph" style:parent-style-name="Standard">
      <style:text-properties style:font-name="Arimo2" fo:font-size="8pt" officeooo:rsid="0019faee" officeooo:paragraph-rsid="0019faee" style:font-size-asian="8pt" style:font-size-complex="8pt"/>
    </style:style>
    <style:style style:name="P5" style:family="paragraph" style:parent-style-name="Standard">
      <style:text-properties style:font-name="Arimo2" fo:font-size="8pt" officeooo:rsid="001bedd8" officeooo:paragraph-rsid="001bedd8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mo2" fo:font-size="8pt" officeooo:rsid="001bedd8" officeooo:paragraph-rsid="001bedd8" style:font-size-asian="8pt" style:font-size-complex="8pt"/>
    </style:style>
    <style:style style:name="P7" style:family="paragraph" style:parent-style-name="Standard">
      <style:text-properties style:font-name="Arimo2" fo:font-size="8pt" style:text-underline-style="solid" style:text-underline-width="auto" style:text-underline-color="font-color" fo:font-weight="bold" officeooo:paragraph-rsid="0019faee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mo2" fo:font-size="8pt" style:text-underline-style="solid" style:text-underline-width="auto" style:text-underline-color="font-color" fo:font-weight="bold" officeooo:rsid="0019faee" officeooo:paragraph-rsid="0019faee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Arimo2" fo:font-size="8pt" style:text-underline-style="solid" style:text-underline-width="auto" style:text-underline-color="font-color" fo:font-weight="bold" officeooo:rsid="0019faee" officeooo:paragraph-rsid="0019faee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Arimo2" fo:font-size="8pt" style:text-underline-style="solid" style:text-underline-width="auto" style:text-underline-color="font-color" officeooo:paragraph-rsid="0019faee" style:font-size-asian="8pt" style:font-size-complex="8pt"/>
    </style:style>
    <style:style style:name="P11" style:family="paragraph" style:parent-style-name="Standard">
      <style:text-properties style:font-name="Arimo2" fo:font-size="8pt" style:text-underline-style="solid" style:text-underline-width="auto" style:text-underline-color="font-color" officeooo:rsid="0019faee" officeooo:paragraph-rsid="0019faee" style:font-size-asian="8pt" style:font-size-complex="8pt"/>
    </style:style>
    <style:style style:name="P12" style:family="paragraph" style:parent-style-name="Standard">
      <style:text-properties style:font-name="Arimo2" fo:font-size="8pt" style:text-underline-style="solid" style:text-underline-width="auto" style:text-underline-color="font-color" officeooo:rsid="0019faee" officeooo:paragraph-rsid="001bedd8" style:font-size-asian="8pt" style:font-size-complex="8pt"/>
    </style:style>
    <style:style style:name="P13" style:family="paragraph" style:parent-style-name="Standard">
      <style:text-properties style:font-name="Arimo2" fo:font-size="8pt" style:text-underline-style="solid" style:text-underline-width="auto" style:text-underline-color="font-color" officeooo:rsid="001bedd8" officeooo:paragraph-rsid="001bedd8" style:font-size-asian="8pt" style:font-size-complex="8pt"/>
    </style:style>
    <style:style style:name="P14" style:family="paragraph" style:parent-style-name="Standard">
      <style:text-properties style:font-name="Arimo2" fo:font-size="8pt" style:text-underline-style="solid" style:text-underline-width="auto" style:text-underline-color="font-color" fo:font-weight="normal" officeooo:rsid="0019faee" officeooo:paragraph-rsid="0019faee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Arimo2" fo:font-size="8pt" style:text-underline-style="solid" style:text-underline-width="auto" style:text-underline-color="font-color" fo:font-weight="normal" officeooo:rsid="0019faee" officeooo:paragraph-rsid="0019faee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Arimo2" fo:font-size="8pt" style:text-underline-style="none" officeooo:rsid="0019faee" officeooo:paragraph-rsid="0019faee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Arimo2" fo:font-size="8pt" style:text-underline-style="none" officeooo:rsid="0019faee" officeooo:paragraph-rsid="0019faee" style:font-size-asian="8pt" style:font-size-complex="8pt"/>
    </style:style>
    <style:style style:name="P18" style:family="paragraph" style:parent-style-name="Standard">
      <style:text-properties style:font-name="Arimo2" fo:font-size="8pt" style:text-underline-style="none" officeooo:rsid="0019faee" officeooo:paragraph-rsid="0019faee" style:font-size-asian="6pt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mo2" fo:font-size="8pt" style:text-underline-style="none" officeooo:rsid="0019faee" officeooo:paragraph-rsid="0019faee" style:font-size-asian="6pt" style:font-size-complex="6pt"/>
    </style:style>
    <style:style style:name="P20" style:family="paragraph" style:parent-style-name="Standard">
      <style:text-properties style:font-name="Arimo2" fo:font-size="8pt" style:text-underline-style="none" fo:font-weight="normal" officeooo:rsid="0019faee" officeooo:paragraph-rsid="0019faee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Arimo2" fo:font-size="8pt" style:text-underline-style="none" fo:font-weight="normal" officeooo:rsid="0019faee" officeooo:paragraph-rsid="0019faee" style:font-size-asian="6pt" style:font-weight-asian="normal" style:font-size-complex="6pt" style:font-weight-complex="normal"/>
    </style:style>
    <style:style style:name="P22" style:family="paragraph" style:parent-style-name="Standard">
      <style:text-properties style:font-name="Arimo2" fo:font-size="7pt" officeooo:rsid="0019faee" officeooo:paragraph-rsid="0019faee" style:font-size-asian="7pt" style:font-size-complex="7pt"/>
    </style:style>
    <style:style style:name="P23" style:family="paragraph" style:parent-style-name="Standard">
      <style:text-properties style:font-name="Arimo2" fo:font-size="6pt" style:text-underline-style="none" officeooo:rsid="0019faee" officeooo:paragraph-rsid="0019faee" style:font-size-asian="6pt" style:font-size-complex="6pt"/>
    </style:style>
    <style:style style:name="P24" style:family="paragraph" style:parent-style-name="Standard">
      <style:text-properties style:font-name="Arimo2" fo:font-size="6pt" style:text-underline-style="none" officeooo:rsid="001bedd8" officeooo:paragraph-rsid="001bedd8" style:font-size-asian="8pt" style:font-size-complex="8pt"/>
    </style:style>
    <style:style style:name="P25" style:family="paragraph" style:parent-style-name="Text_20_body">
      <style:text-properties style:font-name="Arimo2"/>
    </style:style>
    <style:style style:name="P26" style:family="paragraph" style:parent-style-name="Text_20_body">
      <style:text-properties style:font-name="Arimo2" officeooo:rsid="0019faee" officeooo:paragraph-rsid="0019faee"/>
    </style:style>
    <style:style style:name="P27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mo2" officeooo:rsid="0019faee" officeooo:paragraph-rsid="0019faee"/>
    </style:style>
    <style:style style:name="P28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mo2"/>
    </style:style>
    <style:style style:name="P29" style:family="paragraph" style:parent-style-name="Text_20_body">
      <style:paragraph-properties fo:margin-top="0cm" fo:margin-bottom="0cm" loext:contextual-spacing="false" style:writing-mode="page"/>
      <style:text-properties style:font-name="Arimo2" fo:font-size="8pt" officeooo:rsid="0019faee" officeooo:paragraph-rsid="0019faee" style:font-size-asian="7pt" style:font-size-complex="8pt"/>
    </style:style>
    <style:style style:name="P30" style:family="paragraph" style:parent-style-name="Contents_20_Heading">
      <style:paragraph-properties fo:margin-top="0cm" fo:margin-bottom="0cm" loext:contextual-spacing="false" fo:text-align="center" style:justify-single-word="false" style:writing-mode="page"/>
      <style:text-properties style:font-name="Arimo2" fo:font-size="10pt" officeooo:rsid="0019faee" officeooo:paragraph-rsid="001bedd8" style:font-size-asian="16pt" style:font-size-complex="16pt"/>
    </style:style>
    <style:style style:name="P31" style:family="paragraph" style:parent-style-name="Title">
      <style:text-properties style:font-name="Arimo2"/>
    </style:style>
    <style:style style:name="P32" style:family="paragraph" style:parent-style-name="Title">
      <style:text-properties style:font-name="Arimo2" officeooo:paragraph-rsid="0019faee"/>
    </style:style>
    <style:style style:name="P33" style:family="paragraph" style:parent-style-name="Title">
      <style:paragraph-properties fo:break-before="page"/>
      <style:text-properties style:font-name="Arimo2"/>
    </style:style>
    <style:style style:name="P34" style:family="paragraph" style:parent-style-name="Title">
      <style:paragraph-properties fo:break-before="page"/>
      <style:text-properties style:font-name="Arimo2" officeooo:paragraph-rsid="0019faee"/>
    </style:style>
    <style:style style:name="P35" style:family="paragraph" style:parent-style-name="Contents_20_Heading">
      <style:paragraph-properties fo:margin-top="0cm" fo:margin-bottom="0.3cm" loext:contextual-spacing="false" fo:text-align="center" style:justify-single-word="false" style:writing-mode="page"/>
      <style:text-properties style:font-name="Arimo2" fo:font-size="10pt" officeooo:rsid="0019faee" officeooo:paragraph-rsid="001bedd8" style:font-size-asian="16pt" style:font-size-complex="16pt"/>
    </style:style>
    <style:style style:name="P36" style:family="paragraph" style:parent-style-name="Contents_20_1">
      <style:paragraph-properties>
        <style:tab-stops>
          <style:tab-stop style:position="8.5cm" style:type="right" style:leader-style="dotted" style:leader-text="."/>
        </style:tab-stops>
      </style:paragraph-properties>
    </style:style>
    <style:style style:name="P37" style:family="paragraph" style:parent-style-name="Standard">
      <style:text-properties style:font-name="Arimo2" fo:font-size="8pt" style:text-underline-style="none" officeooo:rsid="0019faee" officeooo:paragraph-rsid="0019faee" style:font-size-asian="8pt" style:font-size-complex="8pt"/>
    </style:style>
    <style:style style:name="P38" style:family="paragraph" style:parent-style-name="Standard">
      <style:text-properties style:font-name="Arimo2" fo:font-size="8pt" style:text-underline-style="none" officeooo:rsid="0019faee" officeooo:paragraph-rsid="001db90c" style:font-size-asian="8pt" style:font-size-complex="8pt"/>
    </style:style>
    <style:style style:name="P39" style:family="paragraph" style:parent-style-name="Standard">
      <style:paragraph-properties fo:text-align="end" style:justify-single-word="false"/>
      <style:text-properties style:font-name="Arimo2" fo:font-size="8pt" officeooo:rsid="001db90c" officeooo:paragraph-rsid="001db90c" style:font-size-asian="8pt" style:font-size-complex="8pt"/>
    </style:style>
    <style:style style:name="P40" style:family="paragraph" style:parent-style-name="Standard">
      <style:text-properties style:font-name="Arimo2" fo:font-size="8pt" officeooo:rsid="001db90c" officeooo:paragraph-rsid="001db90c" style:font-size-asian="8pt" style:font-size-complex="8pt"/>
    </style:style>
    <style:style style:name="P41" style:family="paragraph" style:parent-style-name="Standard">
      <style:paragraph-properties fo:text-align="end" style:justify-single-word="false"/>
      <style:text-properties style:font-name="Arimo2" fo:font-size="8pt" officeooo:rsid="0019faee" officeooo:paragraph-rsid="0019faee" style:font-size-asian="8pt" style:font-size-complex="8pt"/>
    </style:style>
    <style:style style:name="P42" style:family="paragraph" style:parent-style-name="Standard">
      <style:text-properties style:font-name="Arimo2" fo:font-size="8pt" officeooo:rsid="0019faee" officeooo:paragraph-rsid="0019faee" style:font-size-asian="8pt" style:font-size-complex="8pt"/>
    </style:style>
    <style:style style:name="P43" style:family="paragraph" style:parent-style-name="Standard">
      <style:text-properties style:font-name="Arimo2" fo:font-size="8pt" officeooo:rsid="0019faee" officeooo:paragraph-rsid="001db90c" style:font-size-asian="8pt" style:font-size-complex="8pt"/>
    </style:style>
    <style:style style:name="P44" style:family="paragraph" style:parent-style-name="Standard">
      <style:text-properties style:font-name="Arimo2" fo:font-size="8pt" officeooo:paragraph-rsid="0019faee" style:font-size-asian="8pt" style:font-size-complex="8pt"/>
    </style:style>
    <style:style style:name="P45" style:family="paragraph" style:parent-style-name="Standard">
      <style:text-properties style:font-name="Arimo2" fo:font-size="8pt" style:text-underline-style="solid" style:text-underline-width="auto" style:text-underline-color="font-color" officeooo:rsid="001db90c" officeooo:paragraph-rsid="001db90c" style:font-size-asian="8pt" style:font-size-complex="8pt"/>
    </style:style>
    <style:style style:name="T1" style:family="text">
      <style:text-properties officeooo:rsid="0019faee"/>
    </style:style>
    <style:style style:name="T2" style:family="text">
      <style:text-properties style:text-underline-style="none" officeooo:rsid="0019faee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style:text-underline-style="none"/>
    </style:style>
    <style:style style:name="T5" style:family="text">
      <style:text-properties fo:font-size="6pt" style:text-underline-style="none" officeooo:rsid="001bedd8"/>
    </style:style>
    <style:style style:name="T6" style:family="text">
      <style:text-properties fo:font-size="4pt"/>
    </style:style>
    <style:style style:name="T7" style:family="text">
      <style:text-properties officeooo:rsid="001a13c8"/>
    </style:style>
    <style:style style:name="T8" style:family="text">
      <style:text-properties style:font-name="Arimo2"/>
    </style:style>
    <style:style style:name="T9" style:family="text">
      <style:text-properties officeooo:rsid="001bedd8"/>
    </style:style>
    <style:style style:name="T10" style:family="text">
      <style:text-properties officeooo:rsid="001db90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Spis treści1">
        <text:table-of-content-source text:outline-level="9" text:use-index-source-styles="tru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index-title text:style-name="Sect1" text:name="Spis treści1_Head">
            <text:p text:style-name="P30">ROZPISKA</text:p>
            <text:p text:style-name="P30">XXXVI Piesza Pielgrzymka Kaszubska</text:p>
            <text:p text:style-name="P30">z Helu na Jasną Górę</text:p>
            <text:p text:style-name="P30">25 lipca – 12 sierpnia</text:p>
            <text:p text:style-name="P35">Roku Pańskiego 201<text:span text:style-name="T7">8</text:span></text:p>
          </text:index-title>
          <text:p text:style-name="P36"><text:a xlink:type="simple" xlink:href="#__RefHeading___Toc974_3737825709" text:style-name="Index_20_Link" text:visited-style-name="Index_20_Link"><text:span text:style-name="T8">Dzień I, 25 lipca, środa<text:tab/>2</text:span></text:a></text:p>
          <text:p text:style-name="P36"><text:a xlink:type="simple" xlink:href="#__RefHeading___Toc976_3737825709" text:style-name="Index_20_Link" text:visited-style-name="Index_20_Link"><text:span text:style-name="T8">Dzień II, 26 lipca, czwartek<text:tab/>3</text:span></text:a></text:p>
          <text:p text:style-name="P36"><text:a xlink:type="simple" xlink:href="#__RefHeading___Toc978_3737825709" text:style-name="Index_20_Link" text:visited-style-name="Index_20_Link"><text:span text:style-name="T8">Dzień III, 27 lipca, piątek<text:tab/>4</text:span></text:a></text:p>
          <text:p text:style-name="P36"><text:a xlink:type="simple" xlink:href="#__RefHeading___Toc980_3737825709" text:style-name="Index_20_Link" text:visited-style-name="Index_20_Link"><text:span text:style-name="T8">Dzień IV, 28 lipca, sobota<text:tab/>5</text:span></text:a></text:p>
          <text:p text:style-name="P36"><text:a xlink:type="simple" xlink:href="#__RefHeading___Toc982_3737825709" text:style-name="Index_20_Link" text:visited-style-name="Index_20_Link"><text:span text:style-name="T8">Dzień V, 29 lipca, niedziela<text:tab/>6</text:span></text:a></text:p>
          <text:p text:style-name="P36"><text:a xlink:type="simple" xlink:href="#__RefHeading___Toc984_3737825709" text:style-name="Index_20_Link" text:visited-style-name="Index_20_Link"><text:span text:style-name="T8">Dzień VI, 30 lipca, poniedziałek<text:tab/>7</text:span></text:a></text:p>
          <text:p text:style-name="P36"><text:a xlink:type="simple" xlink:href="#__RefHeading___Toc986_3737825709" text:style-name="Index_20_Link" text:visited-style-name="Index_20_Link"><text:span text:style-name="T8">Dzień VII, 31 lipca, wtorek<text:tab/>8</text:span></text:a></text:p>
          <text:p text:style-name="P36"><text:a xlink:type="simple" xlink:href="#__RefHeading___Toc988_3737825709" text:style-name="Index_20_Link" text:visited-style-name="Index_20_Link"><text:span text:style-name="T8">Dzień VIII, 1 sierpnia, środa<text:tab/>9</text:span></text:a></text:p>
          <text:p text:style-name="P36"><text:a xlink:type="simple" xlink:href="#__RefHeading___Toc990_3737825709" text:style-name="Index_20_Link" text:visited-style-name="Index_20_Link"><text:span text:style-name="T8">Dzień IX, 2 sierpnia, czwartek<text:tab/>10</text:span></text:a></text:p>
          <text:p text:style-name="P36"><text:a xlink:type="simple" xlink:href="#__RefHeading___Toc992_3737825709" text:style-name="Index_20_Link" text:visited-style-name="Index_20_Link"><text:span text:style-name="T8">Dzień X, 3 sierpnia, piątek<text:tab/>11</text:span></text:a></text:p>
          <text:p text:style-name="P36"><text:a xlink:type="simple" xlink:href="#__RefHeading___Toc994_3737825709" text:style-name="Index_20_Link" text:visited-style-name="Index_20_Link"><text:span text:style-name="T8">Dzień XI, 4 sierpnia, sobota<text:tab/>12</text:span></text:a></text:p>
          <text:p text:style-name="P36"><text:a xlink:type="simple" xlink:href="#__RefHeading___Toc996_3737825709" text:style-name="Index_20_Link" text:visited-style-name="Index_20_Link"><text:span text:style-name="T8">Dzień XII, 5 sierpnia, niedziela<text:tab/>13</text:span></text:a></text:p>
          <text:p text:style-name="P36"><text:a xlink:type="simple" xlink:href="#__RefHeading___Toc998_3737825709" text:style-name="Index_20_Link" text:visited-style-name="Index_20_Link"><text:span text:style-name="T8">Dzień XIII, 6 sierpnia, poniedziałek<text:tab/>14</text:span></text:a></text:p>
          <text:p text:style-name="P36"><text:a xlink:type="simple" xlink:href="#__RefHeading___Toc1000_3737825709" text:style-name="Index_20_Link" text:visited-style-name="Index_20_Link"><text:span text:style-name="T8">Dzień XIV, 7 sierpnia, wtorek<text:tab/>15</text:span></text:a></text:p>
          <text:p text:style-name="P36"><text:a xlink:type="simple" xlink:href="#__RefHeading___Toc1002_3737825709" text:style-name="Index_20_Link" text:visited-style-name="Index_20_Link"><text:span text:style-name="T8">Dzień XV, 8 sierpnia, środa<text:tab/>16</text:span></text:a></text:p>
          <text:p text:style-name="P36"><text:a xlink:type="simple" xlink:href="#__RefHeading___Toc1004_3737825709" text:style-name="Index_20_Link" text:visited-style-name="Index_20_Link"><text:span text:style-name="T8">Dzień XVI, 9 sierpnia, czwartek<text:tab/>17</text:span></text:a></text:p>
          <text:p text:style-name="P36"><text:a xlink:type="simple" xlink:href="#__RefHeading___Toc1006_3737825709" text:style-name="Index_20_Link" text:visited-style-name="Index_20_Link"><text:span text:style-name="T8">Dzień XVII, 10 sierpnia, piątek<text:tab/>18</text:span></text:a></text:p>
          <text:p text:style-name="P36"><text:a xlink:type="simple" xlink:href="#__RefHeading___Toc1008_3737825709" text:style-name="Index_20_Link" text:visited-style-name="Index_20_Link"><text:span text:style-name="T8">Dzień XVIII, 11 sierpnia, sobota<text:tab/>19</text:span></text:a></text:p>
          <text:p text:style-name="P36"><text:a xlink:type="simple" xlink:href="#__RefHeading___Toc1010_3737825709" text:style-name="Index_20_Link" text:visited-style-name="Index_20_Link"><text:span text:style-name="T8">Dzień XIX, 12 sierpnia, niedziela<text:tab/>20</text:span></text:a></text:p>
        </text:index-body>
      </text:table-of-content>
      <text:p text:style-name="P32"/>
      <text:p text:style-name="P34"><text:bookmark-start text:name="__RefHeading___Toc974_3737825709"/>Dzień I, 25 lipca, <text:span text:style-name="T7">środa</text:span><text:bookmark-end text:name="__RefHeading___Toc974_3737825709"/></text:p>
      <text:p text:style-name="P28">HEL <text:span text:style-name="T1">– </text:span>SWARZEWO 38.<text:span text:style-name="T1">0</text:span> <text:span text:style-name="T1">km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0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Hel</text:p>
          </table:table-cell>
          <table:table-cell table:style-name="Tabela1.A1" office:value-type="string">
            <text:p text:style-name="P1">itinerarium i wyjście<text:tab/>6.0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10.0</text:p>
          </table:table-cell>
          <table:table-cell table:style-name="Tabela1.A1" office:value-type="string">
            <text:p text:style-name="P3">10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1">Jurata</text:p>
          </table:table-cell>
          <table:table-cell table:style-name="Tabela1.A1" office:value-type="string">
            <text:p text:style-name="P1">wejście<text:tab/>8.00</text:p>
            <text:p text:style-name="P1">wymarsz<text:tab/>8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14.0</text:p>
          </table:table-cell>
          <table:table-cell table:style-name="Tabela1.A1" office:value-type="string">
            <text:p text:style-name="P2">4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Jastarnia</text:p>
          </table:table-cell>
          <table:table-cell table:style-name="Tabela1.A1" office:value-type="string">
            <text:p text:style-name="P1">wejście<text:tab/>9.30 (śniadanie<text:span text:style-name="T1">)</text:span></text:p>
            <text:p text:style-name="P1">wymarsz<text:tab/>10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21.0</text:p>
          </table:table-cell>
          <table:table-cell table:style-name="Tabela1.A1" office:value-type="string">
            <text:p text:style-name="P2">7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Kuźnica</text:p>
          </table:table-cell>
          <table:table-cell table:style-name="Tabela1.A1" office:value-type="string">
            <text:p text:style-name="P1">wejście<text:tab/>12.00</text:p>
            <text:p text:style-name="P1">wymarsz<text:tab/>12.45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26.0</text:p>
          </table:table-cell>
          <table:table-cell table:style-name="Tabela1.A1" office:value-type="string">
            <text:p text:style-name="P2">5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Chałupy</text:p>
          </table:table-cell>
          <table:table-cell table:style-name="Tabela1.A1" office:value-type="string">
            <text:p text:style-name="P1">wejście<text:tab/>13.45</text:p>
            <text:p text:style-name="P1">wymarsz<text:tab/>14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34.0</text:p>
          </table:table-cell>
          <table:table-cell table:style-name="Tabela1.A1" office:value-type="string">
            <text:p text:style-name="P2">8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Władysławowo</text:p>
          </table:table-cell>
          <table:table-cell table:style-name="Tabela1.A1" office:value-type="string">
            <text:p text:style-name="P1">wejście<text:tab/>16.20</text:p>
            <text:p text:style-name="P1">wymarsz<text:tab/>17.0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38.0</text:p>
          </table:table-cell>
          <table:table-cell table:style-name="Tabela1.A1" office:value-type="string">
            <text:p text:style-name="P2">4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Swarzewo</text:p>
          </table:table-cell>
          <table:table-cell table:style-name="Tabela1.A1" office:value-type="string">
            <text:p text:style-name="P1">wejście<text:tab/>17.45</text:p>
            <text:p text:style-name="P1">Msza św. i apel <text:span text:style-name="T1">jasnogórski</text:span></text:p>
          </table:table-cell>
        </table:table-row>
      </table:table>
      <text:p text:style-name="P25"/>
      <text:p text:style-name="P33"><text:bookmark-start text:name="__RefHeading___Toc976_3737825709"/>Dzień II, 26 lipca, <text:span text:style-name="T7">czwartek</text:span><text:bookmark-end text:name="__RefHeading___Toc976_3737825709"/></text:p>
      <text:p text:style-name="P28">SWARZEWO <text:span text:style-name="T1">– </text:span>WEJHEROWO <text:span text:style-name="T9">30</text:span>.5 km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0.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>Swarzewo</text:p>
          </table:table-cell>
          <table:table-cell table:style-name="Tabela2.A1" office:value-type="string">
            <text:p text:style-name="P4">Msza św.<text:tab/>7.<text:span text:style-name="T9">0</text:span>0</text:p>
            <text:p text:style-name="P4">wymarsz<text:tab/>8.30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2"><text:span text:style-name="T1">5</text:span>.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6">Puck</text:p>
          </table:table-cell>
          <table:table-cell table:style-name="Tabela2.A1" office:value-type="string">
            <text:p text:style-name="P4">/skręt w prawo na Połczyno/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7.5</text:p>
          </table:table-cell>
          <table:table-cell table:style-name="Tabela2.A1" office:value-type="string">
            <text:p text:style-name="P6">7.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>Połczyno</text:p>
          </table:table-cell>
          <table:table-cell table:style-name="Tabela2.A1" office:value-type="string">
            <text:p text:style-name="P5">wejście<text:tab/>10.00</text:p>
            <text:p text:style-name="P5">wyjście<text:tab/>10.30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9.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6">Dar<text:span text:style-name="T9">ż</text:span>lubie</text:p>
          </table:table-cell>
          <table:table-cell table:style-name="Tabela2.A1" office:value-type="string">
            <text:p text:style-name="P16"/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6">12.5</text:p>
          </table:table-cell>
          <table:table-cell table:style-name="Tabela2.A1" office:value-type="string">
            <text:p text:style-name="P6">5.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3">Mechowo</text:p>
          </table:table-cell>
          <table:table-cell table:style-name="Tabela2.A1" office:value-type="string">
            <text:p text:style-name="P1">wejście<text:tab/>1<text:span text:style-name="T9">1</text:span>.<text:span text:style-name="T9">45</text:span> <text:span text:style-name="T1">(</text:span><text:span text:style-name="T2">obiad)</text:span></text:p>
            <text:p text:style-name="P4">wymarsz<text:tab/>1<text:span text:style-name="T9">4</text:span>.00</text:p>
          </table:table-cell>
        </table:table-row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6">17.0</text:p>
          </table:table-cell>
          <table:table-cell table:style-name="Tabela2.A1" office:value-type="string">
            <text:p text:style-name="P3"><text:span text:style-name="T9">4</text:span>.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>Leśniewo</text:p>
          </table:table-cell>
          <table:table-cell table:style-name="Tabela2.A1" office:value-type="string">
            <text:p text:style-name="P4">wejście<text:tab/>1<text:span text:style-name="T9">4</text:span>.5<text:span text:style-name="T9">0</text:span></text:p>
            <text:p text:style-name="P4">wymarsz<text:tab/>1<text:span text:style-name="T9">5</text:span>.<text:span text:style-name="T9">30</text:span>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6">22.3</text:p>
          </table:table-cell>
          <table:table-cell table:style-name="Tabela2.A1" office:value-type="string">
            <text:p text:style-name="P3">5.3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>Las piaśnicki</text:p>
          </table:table-cell>
          <table:table-cell table:style-name="Tabela2.A1" office:value-type="string">
            <text:p text:style-name="P4">wejście<text:tab/>1<text:span text:style-name="T9">6</text:span>.<text:span text:style-name="T9">30</text:span></text:p>
            <text:p text:style-name="P4">wymarsz<text:tab/>1<text:span text:style-name="T9">7</text:span>.<text:span text:style-name="T9">15</text:span>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6">30.5</text:p>
          </table:table-cell>
          <table:table-cell table:style-name="Tabela2.A1" office:value-type="string">
            <text:p text:style-name="P3">8.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>Wejherowo /Fara/</text:p>
          </table:table-cell>
          <table:table-cell table:style-name="Tabela2.A1" office:value-type="string">
            <text:p text:style-name="P4">wejście<text:tab/>18.<text:span text:style-name="T9">45</text:span></text:p>
            <text:p text:style-name="P4">Apel jasnogórski</text:p>
          </table:table-cell>
        </table:table-row>
      </table:table>
      <text:p text:style-name="P25"/>
      <text:p text:style-name="P33"><text:bookmark-start text:name="__RefHeading___Toc978_3737825709"/>Dzień III, 27 lipca, <text:span text:style-name="T7">piątek</text:span><text:bookmark-end text:name="__RefHeading___Toc978_3737825709"/></text:p>
      <text:p text:style-name="P28">WEJHEROWO – SIANOWO 34.<text:span text:style-name="T1">0</text:span> km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0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>Wejherowo</text:p>
          </table:table-cell>
          <table:table-cell table:style-name="Tabela3.A1" office:value-type="string">
            <text:p text:style-name="P4">Msza św.<text:tab/>6.00</text:p>
            <text:p text:style-name="P4">wymarsz<text:tab/>7.00</text:p>
            <text:p text:style-name="P4">Klasztor /na Kartuzy/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7">7.2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6">Sopieszyno</text:p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1">Przetoczyno</text:p>
          </table:table-cell>
          <table:table-cell table:style-name="Tabela3.A1" office:value-type="string">
            <text:p text:style-name="P4">wejście<text:tab/>10.00 (obiad)</text:p>
            <text:p text:style-name="P4">wymarsz<text:tab/>11.3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7">17.5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6">Donimierz</text:p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22.0</text:p>
          </table:table-cell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1">Łebno</text:p>
          </table:table-cell>
          <table:table-cell table:style-name="Tabela3.A1" office:value-type="string">
            <text:p text:style-name="P4">wejście<text:tab/>13.40</text:p>
            <text:p text:style-name="P4">wymarsz<text:tab/>14.3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29.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Będargowo</text:p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30.0</text:p>
          </table:table-cell>
          <table:table-cell table:style-name="Tabela3.A1" office:value-type="string">
            <text:p text:style-name="P3">8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1">Kolonia</text:p>
          </table:table-cell>
          <table:table-cell table:style-name="Tabela3.A1" office:value-type="string">
            <text:p text:style-name="P4">wejście<text:tab/>16.15</text:p>
            <text:p text:style-name="P4">wymarsz<text:tab/>16.5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34.0</text:p>
          </table:table-cell>
          <table:table-cell table:style-name="Tabela3.A1" office:value-type="string">
            <text:p text:style-name="P3">4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>Sianowo</text:p>
          </table:table-cell>
          <table:table-cell table:style-name="Tabela3.A1" office:value-type="string">
            <text:p text:style-name="P4">wejście<text:tab/>17.30</text:p>
            <text:p text:style-name="P4">Sanktuarium Królowej Kaszub,</text:p>
            <text:p text:style-name="P22">Patronki szczęśliwych małżeństw</text:p>
            <text:p text:style-name="P4">Apel jasnogórski<text:tab/>21.00</text:p>
          </table:table-cell>
        </table:table-row>
      </table:table>
      <text:p text:style-name="P25"/>
      <text:p text:style-name="P33"><text:bookmark-start text:name="__RefHeading___Toc980_3737825709"/>Dzień IV, 28 lipca, <text:span text:style-name="T7">sobota</text:span><text:bookmark-end text:name="__RefHeading___Toc980_3737825709"/></text:p>
      <text:p text:style-name="P28">SIANOWO <text:span text:style-name="T1">–</text:span> SZYMBARK 27.<text:span text:style-name="T1">0</text:span> km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">0.0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>Sianowo</text:p>
          </table:table-cell>
          <table:table-cell table:style-name="Tabela4.A1" office:value-type="string">
            <text:p text:style-name="P4">Msza św. (kaszubska) 7.00</text:p>
            <text:p text:style-name="P4">wymarsz<text:tab/>8.0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7">5.0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6">Garcz</text:p>
            <text:p text:style-name="P16"/>
          </table:table-cell>
          <table:table-cell table:style-name="Tabela4.A1" office:value-type="string">
            <text:p text:style-name="P16">/polną drogą prosto na Chmielno/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7.5</text:p>
          </table:table-cell>
          <table:table-cell table:style-name="Tabela4.A1" office:value-type="string">
            <text:p text:style-name="P3">7.5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1">Chmielno</text:p>
          </table:table-cell>
          <table:table-cell table:style-name="Tabela4.A1" office:value-type="string">
            <text:p text:style-name="P4">wejście<text:tab/>9.30 (śniadanie)</text:p>
            <text:p text:style-name="P4">wymarsz<text:tab/>10.3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6">Chmielenko</text:p>
          </table:table-cell>
          <table:table-cell table:style-name="Tabela4.A1" office:value-type="string">
            <text:p text:style-name="P16">/w prawo/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6">Ręboszewo</text:p>
          </table:table-cell>
          <table:table-cell table:style-name="Tabela4.A1" office:value-type="string">
            <text:p text:style-name="P16">/w prawo/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7">16.6</text:p>
          </table:table-cell>
          <table:table-cell table:style-name="Tabela4.A1" office:value-type="string">
            <text:p text:style-name="P17">9.1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1">Złota Góra</text:p>
          </table:table-cell>
          <table:table-cell table:style-name="Tabela4.A1" office:value-type="string">
            <text:p text:style-name="P16">wejście<text:tab/>12.30</text:p>
            <text:p text:style-name="P16">wymarsz<text:tab/>13.0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20.6</text:p>
          </table:table-cell>
          <table:table-cell table:style-name="Tabela4.A1" office:value-type="string">
            <text:p text:style-name="P3">4.0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1">Ostrzyce</text:p>
          </table:table-cell>
          <table:table-cell table:style-name="Tabela4.A1" office:value-type="string">
            <text:p text:style-name="P4">wejście<text:tab/>13.4<text:span text:style-name="T9">0</text:span> (obiad)</text:p>
            <text:p text:style-name="P4">wymarsz<text:tab/>15.3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27.0</text:p>
          </table:table-cell>
          <table:table-cell table:style-name="Tabela4.A1" office:value-type="string">
            <text:p text:style-name="P3">6.4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>Szymbark</text:p>
          </table:table-cell>
          <table:table-cell table:style-name="Tabela4.A1" office:value-type="string">
            <text:p text:style-name="P4">wejście<text:tab/>16.45</text:p>
            <text:p text:style-name="P4">mecz <text:span text:style-name="T3">Pielgrzymi - Szymbark</text:span> 18.30</text:p>
            <text:p text:style-name="P4">Apel jasnogórski<text:tab/>21.00</text:p>
          </table:table-cell>
        </table:table-row>
      </table:table>
      <text:p text:style-name="P26"/>
      <text:p text:style-name="P33"><text:bookmark-start text:name="__RefHeading___Toc982_3737825709"/>Dzień V, 29 lipca, <text:span text:style-name="T7">niedziela</text:span><text:bookmark-end text:name="__RefHeading___Toc982_3737825709"/></text:p>
      <text:p text:style-name="P28">SZYMBARK – STARE POLASZKI 28.2 km</text:p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>0.0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>Szymbark</text:p>
          </table:table-cell>
          <table:table-cell table:style-name="Tabela5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7">4.2</text:p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6">Piotrowo</text:p>
          </table:table-cell>
          <table:table-cell table:style-name="Tabela5.A1" office:value-type="string">
            <text:p text:style-name="P16"/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7.5</text:p>
          </table:table-cell>
          <table:table-cell table:style-name="Tabela5.A1" office:value-type="string">
            <text:p text:style-name="P3">7.5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1">Grabowo Kościerskie</text:p>
          </table:table-cell>
          <table:table-cell table:style-name="Tabela5.A1" office:value-type="string">
            <text:p text:style-name="P4">wejście<text:tab/>9.30 (śniadanie)</text:p>
            <text:p text:style-name="P4">wymarsz<text:tab/>10.3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7">13.7</text:p>
          </table:table-cell>
          <table:table-cell table:style-name="Tabela5.A1" office:value-type="string">
            <text:p text:style-name="P17">6.2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1">Nowa Karczma</text:p>
          </table:table-cell>
          <table:table-cell table:style-name="Tabela5.A1" office:value-type="string">
            <text:p text:style-name="P16">wejście<text:tab/>12.00 (obiad)</text:p>
            <text:p text:style-name="P16">wymarsz<text:tab/>14.3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7">20.8</text:p>
          </table:table-cell>
          <table:table-cell table:style-name="Tabela5.A1" office:value-type="string">
            <text:p text:style-name="P17">7.1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1">Liniewo</text:p>
          </table:table-cell>
          <table:table-cell table:style-name="Tabela5.A1" office:value-type="string">
            <text:p text:style-name="P16">wejście<text:tab/>15.50</text:p>
            <text:p text:style-name="P16">wymarsz<text:tab/>16.2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24.5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6">Orle</text:p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28.2</text:p>
          </table:table-cell>
          <table:table-cell table:style-name="Tabela5.A1" office:value-type="string">
            <text:p text:style-name="P3">7.4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>Stare Polaszki</text:p>
          </table:table-cell>
          <table:table-cell table:style-name="Tabela5.A1" office:value-type="string">
            <text:p text:style-name="P4">wejście<text:tab/>17.40</text:p>
          </table:table-cell>
        </table:table-row>
      </table:table>
      <text:p text:style-name="P26"/>
      <text:p text:style-name="P33"><text:bookmark-start text:name="__RefHeading___Toc984_3737825709"/>Dzień VI, 30 lipca, <text:span text:style-name="T7">poniedziałek</text:span><text:bookmark-end text:name="__RefHeading___Toc984_3737825709"/></text:p>
      <text:p text:style-name="P28">STARE POLASZKI – LUBICHOWO 28.7 km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8">Nowe Polaszki</text:p>
          </table:table-cell>
          <table:table-cell table:style-name="Tabela6.A1" office:value-type="string">
            <text:p text:style-name="P4">Msza św.<text:tab/>7.00</text:p>
          </table:table-cell>
        </table:table-row>
        <table:table-row>
          <table:table-cell table:style-name="Tabela6.A1" office:value-type="string">
            <text:p text:style-name="P2">0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8">Stare Polaszki</text:p>
          </table:table-cell>
          <table:table-cell table:style-name="Tabela6.A1" office:value-type="string">
            <text:p text:style-name="P4">Msza św.<text:tab/>7.30</text:p>
            <text:p text:style-name="P4">wymarsz<text:tab/>8.3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7">3.4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6">Czerniki</text:p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>6.3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6">Kobyle</text:p>
          </table:table-cell>
          <table:table-cell table:style-name="Tabela6.A1" office:value-type="string">
            <text:p text:style-name="P16">/skręt w prawo/</text:p>
          </table:table-cell>
        </table:table-row>
        <table:table-row>
          <table:table-cell table:style-name="Tabela6.A1" office:value-type="string">
            <text:p text:style-name="P17">7.0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6">Dolne Maliki</text:p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7">9.0</text:p>
          </table:table-cell>
          <table:table-cell table:style-name="Tabela6.A1" office:value-type="string">
            <text:p text:style-name="P17">9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1">postój w lesie</text:p>
          </table:table-cell>
          <table:table-cell table:style-name="Tabela6.A1" office:value-type="string">
            <text:p text:style-name="P16">wejście<text:tab/>10.15</text:p>
            <text:p text:style-name="P16">wymarsz<text:tab/>11.0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na Toruń /w lewo/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7">18.0</text:p>
          </table:table-cell>
          <table:table-cell table:style-name="Tabela6.A1" office:value-type="string">
            <text:p text:style-name="P17">9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1">Zblewo</text:p>
          </table:table-cell>
          <table:table-cell table:style-name="Tabela6.A1" office:value-type="string">
            <text:p text:style-name="P16">wejście<text:tab/>12.30 (obiad)</text:p>
            <text:p text:style-name="P16">wymarsz<text:tab/>15.0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3">23.7</text:p>
          </table:table-cell>
          <table:table-cell table:style-name="Tabela6.A1" office:value-type="string">
            <text:p text:style-name="P3">5.7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1">Borzechowo</text:p>
          </table:table-cell>
          <table:table-cell table:style-name="Tabela6.A1" office:value-type="string">
            <text:p text:style-name="P4">wejście<text:tab/>16.00</text:p>
            <text:p text:style-name="P4">wymarsz<text:tab/>16.3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3">28.7</text:p>
          </table:table-cell>
          <table:table-cell table:style-name="Tabela6.A1" office:value-type="string">
            <text:p text:style-name="P3">5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8">Lubichowo</text:p>
          </table:table-cell>
          <table:table-cell table:style-name="Tabela6.A1" office:value-type="string">
            <text:p text:style-name="P4">wejście<text:tab/>17.30</text:p>
            <text:p text:style-name="P4">mecz <text:span text:style-name="T3">Pielgrzymi - Lubichowo</text:span> 19.00</text:p>
            <text:p text:style-name="P4">Apel jasnogórski<text:tab/>21.00</text:p>
          </table:table-cell>
        </table:table-row>
      </table:table>
      <text:p text:style-name="P26"/>
      <text:p text:style-name="P33"><text:bookmark-start text:name="__RefHeading___Toc986_3737825709"/>Dzień VII, 31 lipca, <text:span text:style-name="T7">wtorek</text:span><text:bookmark-end text:name="__RefHeading___Toc986_3737825709"/></text:p>
      <text:p text:style-name="P28">LUBICHOWO – LIPINKI 31.0 km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">0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8">Lubichowo</text:p>
          </table:table-cell>
          <table:table-cell table:style-name="Tabela7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7">7.3</text:p>
          </table:table-cell>
          <table:table-cell table:style-name="Tabela7.A1" office:value-type="string">
            <text:p text:style-name="P17">7.3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1">Wda</text:p>
          </table:table-cell>
          <table:table-cell table:style-name="Tabela7.A1" office:value-type="string">
            <text:p text:style-name="P16">wejście<text:tab/>9.30</text:p>
            <text:p text:style-name="P16">wymarsz<text:tab/>10.15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4">drogą przez las na Osiek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7">13.8</text:p>
          </table:table-cell>
          <table:table-cell table:style-name="Tabela7.A1" office:value-type="string">
            <text:p text:style-name="P17">6.5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1">postój w lesie</text:p>
            <text:p text:style-name="P24">(przed szosą)</text:p>
          </table:table-cell>
          <table:table-cell table:style-name="Tabela7.A1" office:value-type="string">
            <text:p text:style-name="P16">wejście<text:tab/>11.30</text:p>
            <text:p text:style-name="P16">wymarsz<text:tab/>12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7">18.8</text:p>
          </table:table-cell>
          <table:table-cell table:style-name="Tabela7.A1" office:value-type="string">
            <text:p text:style-name="P17">5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1">Osiek</text:p>
          </table:table-cell>
          <table:table-cell table:style-name="Tabela7.A1" office:value-type="string">
            <text:p text:style-name="P16">wejście<text:tab/>13.00 (obiad)</text:p>
            <text:p text:style-name="P16">wymarsz<text:tab/>15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3">23.8</text:p>
          </table:table-cell>
          <table:table-cell table:style-name="Tabela7.A1" office:value-type="string">
            <text:p text:style-name="P3">5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1">postój w lesie</text:p>
          </table:table-cell>
          <table:table-cell table:style-name="Tabela7.A1" office:value-type="string">
            <text:p text:style-name="P4">wejście<text:tab/>16.00</text:p>
            <text:p text:style-name="P4">wymarsz<text:tab/>16.4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3">31.0</text:p>
          </table:table-cell>
          <table:table-cell table:style-name="Tabela7.A1" office:value-type="string">
            <text:p text:style-name="P3">7.2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8">Lipinki</text:p>
          </table:table-cell>
          <table:table-cell table:style-name="Tabela7.A1" office:value-type="string">
            <text:p text:style-name="P4">wejście<text:tab/>18.00</text:p>
            <text:p text:style-name="P4">Ognisko i apel na boisku 20.00</text:p>
          </table:table-cell>
        </table:table-row>
      </table:table>
      <text:p text:style-name="P26"/>
      <text:p text:style-name="P33"><text:bookmark-start text:name="__RefHeading___Toc988_3737825709"/>Dzień VIII, 1 sierpnia, <text:span text:style-name="T7">środa</text:span><text:bookmark-end text:name="__RefHeading___Toc988_3737825709"/></text:p>
      <text:p text:style-name="P28">LIPINKI – ŚWIECIE 28.6 km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">0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8">Lipinki</text:p>
          </table:table-cell>
          <table:table-cell table:style-name="Tabela8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7">9.0</text:p>
          </table:table-cell>
          <table:table-cell table:style-name="Tabela8.A1" office:value-type="string">
            <text:p text:style-name="P17">9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1">postój w lesie</text:p>
          </table:table-cell>
          <table:table-cell table:style-name="Tabela8.A1" office:value-type="string">
            <text:p text:style-name="P16">wejście<text:tab/>10.00</text:p>
            <text:p text:style-name="P16">wymarsz<text:tab/>10.45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</table:table-row>
        <table:table-row>
          <table:table-cell table:style-name="Tabela8.A1" office:value-type="string">
            <text:p text:style-name="P17">15.5</text:p>
          </table:table-cell>
          <table:table-cell table:style-name="Tabela8.A1" office:value-type="string">
            <text:p text:style-name="P3">6.5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1">Jeżewo</text:p>
          </table:table-cell>
          <table:table-cell table:style-name="Tabela8.A1" office:value-type="string">
            <text:p text:style-name="P4">wejście<text:tab/>12.00 (obiad)</text:p>
            <text:p text:style-name="P4">wymarsz<text:tab/>14.30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7">22.6</text:p>
          </table:table-cell>
          <table:table-cell table:style-name="Tabela8.A1" office:value-type="string">
            <text:p text:style-name="P17">7.1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1">Czaple</text:p>
          </table:table-cell>
          <table:table-cell table:style-name="Tabela8.A1" office:value-type="string">
            <text:p text:style-name="P16">wejście<text:tab/>16.00</text:p>
            <text:p text:style-name="P16">wymarsz<text:tab/>16.45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7">28.6</text:p>
          </table:table-cell>
          <table:table-cell table:style-name="Tabela8.A1" office:value-type="string">
            <text:p text:style-name="P17">6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8">Świecie</text:p>
          </table:table-cell>
          <table:table-cell table:style-name="Tabela8.A1" office:value-type="string">
            <text:p text:style-name="P16">wejście<text:tab/>17.45</text:p>
            <text:p text:style-name="P16">/par. św. Andrzeja Boboli/</text:p>
            <text:p text:style-name="P16">Apel jasnogórski<text:tab/>20.30</text:p>
          </table:table-cell>
        </table:table-row>
      </table:table>
      <text:p text:style-name="P26"/>
      <text:p text:style-name="P33"><text:bookmark-start text:name="__RefHeading___Toc990_3737825709"/>Dzień IX, 2 sierpnia, <text:span text:style-name="T7">czwartek</text:span><text:bookmark-end text:name="__RefHeading___Toc990_3737825709"/></text:p>
      <text:p text:style-name="P28">ŚWIECIE – TRZEBCZ <text:span text:style-name="T1">(</text:span>NAWRA<text:span text:style-name="T1">)</text:span> <text:span text:style-name="T1">25.5 km (</text:span>29.5 km<text:span text:style-name="T1">)</text:span>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">0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>Świecie</text:p>
          </table:table-cell>
          <table:table-cell table:style-name="Tabela9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6">za mostem w prawo,</text:p>
            <text:p text:style-name="P16">na Chełmno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6"/>
          </table:table-cell>
        </table:table-row>
        <table:table-row>
          <table:table-cell table:style-name="Tabela9.A1" office:value-type="string">
            <text:p text:style-name="P17">7.0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6">Chełmno</text:p>
          </table:table-cell>
          <table:table-cell table:style-name="Tabela9.A1" office:value-type="string">
            <text:p text:style-name="P38">ul. Kamionkowa,</text:p>
            <text:p text:style-name="P38"><text:span text:style-name="T10">ul. </text:span>Wodna,</text:p>
            <text:p text:style-name="P16"><text:span text:style-name="T10">ul. </text:span>Dominikańska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4"/>
          </table:table-cell>
        </table:table-row>
        <table:table-row>
          <table:table-cell table:style-name="Tabela9.A1" office:value-type="string">
            <text:p text:style-name="P17">9.0</text:p>
          </table:table-cell>
          <table:table-cell table:style-name="Tabela9.A1" office:value-type="string">
            <text:p text:style-name="P3">9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>Chełmno</text:p>
          </table:table-cell>
          <table:table-cell table:style-name="Tabela9.A1" office:value-type="string">
            <text:p text:style-name="P4">wejście<text:tab/>9.50 (śniadanie)</text:p>
            <text:p text:style-name="P4">wymarsz<text:tab/>11.00</text:p>
            <text:p text:style-name="P4">/Siostry Szarytki/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6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Brzozowo</text:p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Watorowo</text:p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17">19.5</text:p>
          </table:table-cell>
          <table:table-cell table:style-name="Tabela9.A1" office:value-type="string">
            <text:p text:style-name="P17">10.5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4">Kijewo Królewskie</text:p>
          </table:table-cell>
          <table:table-cell table:style-name="Tabela9.A1" office:value-type="string">
            <text:p text:style-name="P16">wejście<text:tab/>13.00 (obiad)</text:p>
            <text:p text:style-name="P16">wymarsz<text:tab/>15.00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16"/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16">na Nawrę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16"/>
          </table:table-cell>
        </table:table-row>
        <table:table-row>
          <table:table-cell table:style-name="Tabela9.A1" office:value-type="string">
            <text:p text:style-name="P17">25.5</text:p>
          </table:table-cell>
          <table:table-cell table:style-name="Tabela9.A1" office:value-type="string">
            <text:p text:style-name="P17">6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>Trzebcz</text:p>
          </table:table-cell>
          <table:table-cell table:style-name="Tabela9.A1" office:value-type="string">
            <text:p text:style-name="P16">wejście<text:tab/>16.15</text:p>
            <text:p text:style-name="P16">/podział na 2 grupy/</text:p>
          </table:table-cell>
        </table:table-row>
        <table:table-row>
          <table:table-cell table:style-name="Tabela9.A1" office:value-type="string">
            <text:p text:style-name="P17">29.5</text:p>
          </table:table-cell>
          <table:table-cell table:style-name="Tabela9.A1" office:value-type="string">
            <text:p text:style-name="P17">4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>Nawra</text:p>
          </table:table-cell>
          <table:table-cell table:style-name="Tabela9.A1" office:value-type="string">
            <text:p text:style-name="P16">wejście<text:tab/>17.30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16">Apel jasnogórski<text:tab/>21.00</text:p>
          </table:table-cell>
        </table:table-row>
      </table:table>
      <text:p text:style-name="P26"/>
      <text:p text:style-name="P33"><text:bookmark-start text:name="__RefHeading___Toc992_3737825709"/>Dzień X, 3 sierpnia, <text:span text:style-name="T7">piątek</text:span><text:bookmark-end text:name="__RefHeading___Toc992_3737825709"/></text:p>
      <text:p text:style-name="P28">TRZEBCZ (NAWRA) – TORUŃ <text:span text:style-name="T1">31.8</text:span> km <text:span text:style-name="T1">(27.8 km)</text:span></text:p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2">0.0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8">Trzebcz</text:p>
          </table:table-cell>
          <table:table-cell table:style-name="Tabela10.A1" office:value-type="string">
            <text:p text:style-name="P4">Msza św.<text:tab/><text:span text:style-name="T9">7.00</text:span></text:p>
          </table:table-cell>
        </table:table-row>
        <table:table-row>
          <table:table-cell table:style-name="Tabela10.A1" office:value-type="string">
            <text:p text:style-name="P3">4.0</text:p>
          </table:table-cell>
          <table:table-cell table:style-name="Tabela10.A1" office:value-type="string">
            <text:p text:style-name="P3">4.0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8">Nawra</text:p>
          </table:table-cell>
          <table:table-cell table:style-name="Tabela10.A1" office:value-type="string">
            <text:p text:style-name="P4">Msza św.<text:tab/>7.<text:span text:style-name="T9">30</text:span></text:p>
            <text:p text:style-name="P4">wymarsz<text:tab/>8.30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6">skręt w lewo</text:p>
            <text:p text:style-name="P16">w prawo przy cmentarzu</text:p>
            <text:p text:style-name="P16">w lewo za gospodarstwem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6"/>
          </table:table-cell>
        </table:table-row>
        <table:table-row>
          <table:table-cell table:style-name="Tabela10.A1" office:value-type="string">
            <text:p text:style-name="P17">9.5</text:p>
          </table:table-cell>
          <table:table-cell table:style-name="Tabela10.A1" office:value-type="string">
            <text:p text:style-name="P17">5.5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>Przeczno</text:p>
          </table:table-cell>
          <table:table-cell table:style-name="Tabela10.A1" office:value-type="string">
            <text:p text:style-name="P16">wejście<text:tab/><text:span text:style-name="T9">9.30</text:span> (śniadanie)</text:p>
            <text:p text:style-name="P16">wymarsz<text:tab/>10.30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6">Łubianka</text:p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7">16.8</text:p>
          </table:table-cell>
          <table:table-cell table:style-name="Tabela10.A1" office:value-type="string">
            <text:p text:style-name="P17">7.3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>Świerczynki</text:p>
          </table:table-cell>
          <table:table-cell table:style-name="Tabela10.A1" office:value-type="string">
            <text:p text:style-name="P4">wejście<text:tab/>12.00 (obiad)</text:p>
            <text:p text:style-name="P16">wymarsz<text:tab/>14.00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3">17.5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Różankowo</text:p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3">22.3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Toruń</text:p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6"/>
          </table:table-cell>
        </table:table-row>
        <table:table-row>
          <table:table-cell table:style-name="Tabela10.A1" office:value-type="string">
            <text:p text:style-name="P17">24.5</text:p>
          </table:table-cell>
          <table:table-cell table:style-name="Tabela10.A1" office:value-type="string">
            <text:p text:style-name="P17">7.7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4">Toruń-Wrzosy</text:p>
          </table:table-cell>
          <table:table-cell table:style-name="Tabela10.A1" office:value-type="string">
            <text:p text:style-name="P16">wejście<text:tab/>15.45</text:p>
            <text:p text:style-name="P16">wymarsz<text:tab/>16.15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16"/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20">Toruń</text:p>
          </table:table-cell>
          <table:table-cell table:style-name="Tabela10.A1" office:value-type="string">
            <text:p text:style-name="P16">ul. Szosa Chełmińska,</text:p>
            <text:p text:style-name="P16">ul. Czerwona Droga,</text:p>
            <text:p text:style-name="P16">Al. 700-lecia,</text:p>
            <text:p text:style-name="P16">Most Piłsudskiego,</text:p>
            <text:p text:style-name="P16">ul. Podgórna,</text:p>
            <text:p text:style-name="P16">ul. Wyczyńskiego,</text:p>
            <text:p text:style-name="P16">ul. Hallera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16"/>
          </table:table-cell>
        </table:table-row>
        <table:table-row>
          <table:table-cell table:style-name="Tabela10.A1" office:value-type="string">
            <text:p text:style-name="P17">31.8</text:p>
          </table:table-cell>
          <table:table-cell table:style-name="Tabela10.A1" office:value-type="string">
            <text:p text:style-name="P17">7.3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8">Toruń-Stawki</text:p>
          </table:table-cell>
          <table:table-cell table:style-name="Tabela10.A1" office:value-type="string">
            <text:p text:style-name="P16">wejście<text:tab/>17.30</text:p>
            <text:p text:style-name="P23">/par. Niepokalanego Poczęcia NMP/</text:p>
            <text:p text:style-name="P18">Apel jasnogórski<text:tab/>21.00</text:p>
          </table:table-cell>
        </table:table-row>
      </table:table>
      <text:p text:style-name="P26"/>
      <text:p text:style-name="P33"><text:bookmark-start text:name="__RefHeading___Toc994_3737825709"/>Dzień XI, 4 sierpnia, <text:span text:style-name="T7">sobota</text:span><text:bookmark-end text:name="__RefHeading___Toc994_3737825709"/></text:p>
      <text:p text:style-name="P27">TORUŃ – ZAKRZEWO (SĘDZIN) 34.4 km (38.2 km)</text:p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2">0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8">Toruń-Stawki</text:p>
          </table:table-cell>
          <table:table-cell table:style-name="Tabela11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17">10.1</text:p>
          </table:table-cell>
          <table:table-cell table:style-name="Tabela11.A1" office:value-type="string">
            <text:p text:style-name="P17">10.1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>Otłoczyn</text:p>
          </table:table-cell>
          <table:table-cell table:style-name="Tabela11.A1" office:value-type="string">
            <text:p text:style-name="P16">wejście<text:tab/>10.00</text:p>
            <text:p text:style-name="P16">wymarsz<text:tab/>11.00</text:p>
            <text:p text:style-name="P16">/postój w lesie/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6"/>
          </table:table-cell>
        </table:table-row>
        <table:table-row>
          <table:table-cell table:style-name="Tabela11.A1" office:value-type="string">
            <text:p text:style-name="P17">16.5</text:p>
          </table:table-cell>
          <table:table-cell table:style-name="Tabela11.A1" office:value-type="string">
            <text:p text:style-name="P17">6.4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>Aleksandrów Kujawski</text:p>
          </table:table-cell>
          <table:table-cell table:style-name="Tabela11.A1" office:value-type="string">
            <text:p text:style-name="P16">wejście<text:tab/>12.00 (obiad)</text:p>
            <text:p text:style-name="P16">wymarsz<text:tab/>13.00</text:p>
            <text:p text:style-name="P16">/przy szkole/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4"/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6">Aleksandrów Kujawski</text:p>
          </table:table-cell>
          <table:table-cell table:style-name="Tabela11.A1" office:value-type="string">
            <text:p text:style-name="P4"><text:span text:style-name="T9">ul. </text:span>Dworcowa,</text:p>
            <text:p text:style-name="P4"><text:span text:style-name="T9">ul. </text:span>Chopina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4"/>
          </table:table-cell>
        </table:table-row>
        <table:table-row>
          <table:table-cell table:style-name="Tabela11.A1" office:value-type="string">
            <text:p text:style-name="P17">22.5</text:p>
          </table:table-cell>
          <table:table-cell table:style-name="Tabela11.A1" office:value-type="string">
            <text:p text:style-name="P17">6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>Służewo</text:p>
          </table:table-cell>
          <table:table-cell table:style-name="Tabela11.A1" office:value-type="string">
            <text:p text:style-name="P16">wejście<text:tab/>14.15 (posiłek)</text:p>
            <text:p text:style-name="P16">wymarsz<text:tab/>15.15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3"><text:span text:style-name="T9">ul. </text:span>Polna, w lewo,</text:p>
            <text:p text:style-name="P43"><text:span text:style-name="T9">ul. </text:span>Brzeska, na Radziejów</text:p>
          </table:table-cell>
        </table:table-row>
        <table:table-row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17">26.6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20">Poczałkowo</text:p>
          </table:table-cell>
          <table:table-cell table:style-name="Tabela11.A1" office:value-type="string">
            <text:p text:style-name="P16"/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6"/>
          </table:table-cell>
        </table:table-row>
        <table:table-row>
          <table:table-cell table:style-name="Tabela11.A1" office:value-type="string">
            <text:p text:style-name="P17">29.0</text:p>
          </table:table-cell>
          <table:table-cell table:style-name="Tabela11.A1" office:value-type="string">
            <text:p text:style-name="P17">6.5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4">Straszewo</text:p>
          </table:table-cell>
          <table:table-cell table:style-name="Tabela11.A1" office:value-type="string">
            <text:p text:style-name="P16">wejście<text:tab/>16.45 (posiłek)</text:p>
            <text:p text:style-name="P16">wymarsz<text:tab/>17.30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16"/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20">Seroczki</text:p>
          </table:table-cell>
          <table:table-cell table:style-name="Tabela11.A1" office:value-type="string">
            <text:p text:style-name="P16">/za przystankiem w prawo/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18"/>
          </table:table-cell>
        </table:table-row>
        <table:table-row>
          <table:table-cell table:style-name="Tabela11.A1" office:value-type="string">
            <text:p text:style-name="P19">34.4</text:p>
          </table:table-cell>
          <table:table-cell table:style-name="Tabela11.A1" office:value-type="string">
            <text:p text:style-name="P19">5.4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Zakrzewo</text:p>
          </table:table-cell>
          <table:table-cell table:style-name="Tabela11.A1" office:value-type="string">
            <text:p text:style-name="P18">wejście<text:tab/>18.40</text:p>
            <text:p text:style-name="P18">/podział na 2 grupy - 100 osób/</text:p>
            <text:p text:style-name="P18">Apel jasnogórski<text:tab/>20.45</text:p>
          </table:table-cell>
        </table:table-row>
        <table:table-row>
          <table:table-cell table:style-name="Tabela11.A1" office:value-type="string">
            <text:p text:style-name="P19">38.0</text:p>
          </table:table-cell>
          <table:table-cell table:style-name="Tabela11.A1" office:value-type="string">
            <text:p text:style-name="P19">4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Sędzin</text:p>
          </table:table-cell>
          <table:table-cell table:style-name="Tabela11.A1" office:value-type="string">
            <text:p text:style-name="P18">wejście<text:tab/>19.50</text:p>
            <text:p text:style-name="P18">Apel jasnogórski</text:p>
          </table:table-cell>
        </table:table-row>
      </table:table>
      <text:p text:style-name="P26"/>
      <text:p text:style-name="P33"><text:bookmark-start text:name="__RefHeading___Toc996_3737825709"/>Dzień XII, <text:span text:style-name="T1">5 sierpnia</text:span>, <text:span text:style-name="T7">niedziela</text:span><text:bookmark-end text:name="__RefHeading___Toc996_3737825709"/></text:p>
      <text:p text:style-name="P28">ZAKRZEWO <text:span text:style-name="T1">(SĘDZIN) </text:span>– MORZYCZYN 44.<text:span text:style-name="T1">0</text:span> km <text:span text:style-name="T1">(40.0 km)</text:span></text:p>
      <text:p text:style-name="P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2">0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8">Zakrzewo</text:p>
          </table:table-cell>
          <table:table-cell table:style-name="Tabela12.A1" office:value-type="string">
            <text:p text:style-name="P4">Msza św.<text:tab/>5.30</text:p>
          </table:table-cell>
        </table:table-row>
        <table:table-row>
          <table:table-cell table:style-name="Tabela12.A1" office:value-type="string">
            <text:p text:style-name="P3">4.0</text:p>
          </table:table-cell>
          <table:table-cell table:style-name="Tabela12.A1" office:value-type="string">
            <text:p text:style-name="P3">4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8">Sędzin</text:p>
          </table:table-cell>
          <table:table-cell table:style-name="Tabela12.A1" office:value-type="string">
            <text:p text:style-name="P4">Msza św.<text:tab/>6.00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17">4.5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6">w lewo</text:p>
          </table:table-cell>
        </table:table-row>
        <table:table-row>
          <table:table-cell table:style-name="Tabela12.A1" office:value-type="string">
            <text:p text:style-name="P17">8.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>Krzywosądz</text:p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17">10.6</text:p>
          </table:table-cell>
          <table:table-cell table:style-name="Tabela12.A1" office:value-type="string">
            <text:p text:style-name="P3">10.6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>Dobre</text:p>
          </table:table-cell>
          <table:table-cell table:style-name="Tabela12.A1" office:value-type="string">
            <text:p text:style-name="P4">wejście<text:tab/>8.00</text:p>
            <text:p text:style-name="P4">wymarsz<text:tab/>8.30</text:p>
            <text:p text:style-name="P4">/postój przy sklepie/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17">15.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>Bieganowo</text:p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3">18.6</text:p>
          </table:table-cell>
          <table:table-cell table:style-name="Tabela12.A1" office:value-type="string">
            <text:p text:style-name="P3">8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>Radziejów</text:p>
          </table:table-cell>
          <table:table-cell table:style-name="Tabela12.A1" office:value-type="string">
            <text:p text:style-name="P4">wejście<text:tab/>10.15 (śniadanie)</text:p>
            <text:p text:style-name="P4">wymarsz<text:tab/>11.30</text:p>
            <text:p text:style-name="P4">/podział na 2 grupy/</text:p>
          </table:table-cell>
        </table:table-row>
        <table:table-row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6">na Sompolno</text:p>
          </table:table-cell>
        </table:table-row>
        <table:table-row>
          <table:table-cell table:style-name="Tabela12.A1" office:value-type="string">
            <text:p text:style-name="P17">23.1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0">Świątniki</text:p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17">27.5</text:p>
          </table:table-cell>
          <table:table-cell table:style-name="Tabela12.A1" office:value-type="string">
            <text:p text:style-name="P17">8.9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4">Piotrków Kujawski</text:p>
          </table:table-cell>
          <table:table-cell table:style-name="Tabela12.A1" office:value-type="string">
            <text:p text:style-name="P16">wejście<text:tab/>13.20 (obiad)</text:p>
            <text:p text:style-name="P16">wymarsz<text:tab/>15.00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6"/>
          </table:table-cell>
        </table:table-row>
        <table:table-row>
          <table:table-cell table:style-name="Tabela12.A1" office:value-type="string">
            <text:p text:style-name="P17">28.1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16">na Przewóz</text:p>
          </table:table-cell>
        </table:table-row>
        <table:table-row>
          <table:table-cell table:style-name="Tabela12.A1" office:value-type="string">
            <text:p text:style-name="P19">28.8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8">na Nową Wieś</text:p>
          </table:table-cell>
        </table:table-row>
        <table:table-row>
          <table:table-cell table:style-name="Tabela12.A1" office:value-type="string">
            <text:p text:style-name="P19">31.1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1">Szewce</text:p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>33.0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1">Dębołęka</text:p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>36.4</text:p>
          </table:table-cell>
          <table:table-cell table:style-name="Tabela12.A1" office:value-type="string">
            <text:p text:style-name="P19">8.9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5">Nowa Wieś</text:p>
          </table:table-cell>
          <table:table-cell table:style-name="Tabela12.A1" office:value-type="string">
            <text:p text:style-name="P18">wejście<text:tab/>16.30</text:p>
            <text:p text:style-name="P18">wymarsz<text:tab/>17.30</text:p>
            <text:p text:style-name="P18">/postój za skrzyżowaniem/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>39.3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21">Racięcin</text:p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9">43.4</text:p>
          </table:table-cell>
          <table:table-cell table:style-name="Tabela12.A1" office:value-type="string">
            <text:p text:style-name="P19">7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>Morzyczyn</text:p>
          </table:table-cell>
          <table:table-cell table:style-name="Tabela12.A1" office:value-type="string">
            <text:p text:style-name="P18">wejście<text:tab/>19.00</text:p>
            <text:p text:style-name="P18">Apel jasnogórski</text:p>
          </table:table-cell>
        </table:table-row>
      </table:table>
      <text:p text:style-name="P31"><text:bookmark-start text:name="__RefHeading___Toc998_3737825709"/><text:soft-page-break/>Dzień XIII, <text:span text:style-name="T1">6 sierpnia</text:span>, <text:span text:style-name="T7">poniedziałek</text:span><text:bookmark-end text:name="__RefHeading___Toc998_3737825709"/></text:p>
      <text:p text:style-name="P28">MORZYCZYN – KOŁO 42.<text:span text:style-name="T1">0</text:span> km</text:p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2">0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>Morzyczyn</text:p>
          </table:table-cell>
          <table:table-cell table:style-name="Tabela13.A1" office:value-type="string">
            <text:p text:style-name="P4">Msza św.<text:tab/>6.00</text:p>
            <text:p text:style-name="P4">wymarsz<text:tab/>6.45</text:p>
          </table:table-cell>
        </table:table-row>
        <table:table-row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1"/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6">asfalt, przez las</text:p>
          </table:table-cell>
        </table:table-row>
        <table:table-row>
          <table:table-cell table:style-name="Tabela13.A1" office:value-type="string">
            <text:p text:style-name="P3">9.7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linia kolejowa – w lewo przez tory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13.5</text:p>
          </table:table-cell>
          <table:table-cell table:style-name="Tabela13.A1" office:value-type="string">
            <text:p text:style-name="P3">13.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1">Licheń</text:p>
          </table:table-cell>
          <table:table-cell table:style-name="Tabela13.A1" office:value-type="string">
            <text:p text:style-name="P4">wejście<text:tab/>9.30</text:p>
            <text:p text:style-name="P22">(nabożeństwo maryjne, śniadanie)</text:p>
            <text:p text:style-name="P4">wymarsz<text:tab/>11.15</text:p>
            <text:p text:style-name="P4">/sanktuarium/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6"/>
          </table:table-cell>
        </table:table-row>
        <table:table-row>
          <table:table-cell table:style-name="Tabela13.A1" office:value-type="string">
            <text:p text:style-name="P17">15.1</text:p>
          </table:table-cell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6">prosto przez piach</text:p>
          </table:table-cell>
        </table:table-row>
        <table:table-row>
          <table:table-cell table:style-name="Tabela13.A1" office:value-type="string">
            <text:p text:style-name="P17">16.5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>w lewo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>Stefanowo</text:p>
          </table:table-cell>
          <table:table-cell table:style-name="Tabela13.A1" office:value-type="string">
            <text:p text:style-name="P16">/w prawo na Kramsk/</text:p>
          </table:table-cell>
        </table:table-row>
        <table:table-row>
          <table:table-cell table:style-name="Tabela13.A1" office:value-type="string">
            <text:p text:style-name="P17">19.0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6">Święciec</text:p>
          </table:table-cell>
          <table:table-cell table:style-name="Tabela13.A1" office:value-type="string">
            <text:p text:style-name="P16">/figura w lewo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21.5</text:p>
          </table:table-cell>
          <table:table-cell table:style-name="Tabela13.A1" office:value-type="string">
            <text:p text:style-name="P39">8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1">za skrzyż. postój</text:p>
          </table:table-cell>
          <table:table-cell table:style-name="Tabela13.A1" office:value-type="string">
            <text:p text:style-name="P4">wejście<text:tab/>13.00</text:p>
            <text:p text:style-name="P4">wymarsz<text:tab/>13.40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4">przed kopalnią w lewo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27.5</text:p>
          </table:table-cell>
          <table:table-cell table:style-name="Tabela13.A1" office:value-type="string">
            <text:p text:style-name="P3">6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4">Łuczywno</text:p>
          </table:table-cell>
          <table:table-cell table:style-name="Tabela13.A1" office:value-type="string">
            <text:p text:style-name="P4">wejście<text:tab/>14.40 <text:span text:style-name="T9">(posiłek)</text:span></text:p>
            <text:p text:style-name="P4">/remiza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35.0</text:p>
          </table:table-cell>
          <table:table-cell table:style-name="Tabela13.A1" office:value-type="string">
            <text:p text:style-name="P3">7.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4">Młynek</text:p>
          </table:table-cell>
          <table:table-cell table:style-name="Tabela13.A1" office:value-type="string">
            <text:p text:style-name="P4">wejście<text:tab/>17.00 <text:span text:style-name="T9">(posiłek)</text:span></text:p>
            <text:p text:style-name="P4">wymarsz<text:tab/>17.40</text:p>
            <text:p text:style-name="P4">/remiza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42.0</text:p>
          </table:table-cell>
          <table:table-cell table:style-name="Tabela13.A1" office:value-type="string">
            <text:p text:style-name="P3">7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8">Koło</text:p>
          </table:table-cell>
          <table:table-cell table:style-name="Tabela13.A1" office:value-type="string">
            <text:p text:style-name="P4">wejście<text:tab/>19.00</text:p>
            <text:p text:style-name="P4">/par. św. Bogumiła/</text:p>
            <text:p text:style-name="P4">Apel jasnogórski<text:tab/><text:span text:style-name="T9">21.00</text:span></text:p>
          </table:table-cell>
        </table:table-row>
      </table:table>
      <text:p text:style-name="P26"/>
      <text:p text:style-name="P33"><text:bookmark-start text:name="__RefHeading___Toc1000_3737825709"/>Dzień XIV, 7 sierpnia, <text:span text:style-name="T7">wtorek</text:span><text:bookmark-end text:name="__RefHeading___Toc1000_3737825709"/></text:p>
      <text:p text:style-name="P28">KOŁO – DOBRA 36.1 km</text:p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2">0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>Koło</text:p>
          </table:table-cell>
          <table:table-cell table:style-name="Tabela14.A1" office:value-type="string">
            <text:p text:style-name="P4">Msza św.<text:tab/>6.00</text:p>
            <text:p text:style-name="P4">wymarsz<text:tab/>7.00</text:p>
          </table:table-cell>
        </table:table-row>
        <table:table-row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/>
          </table:table-cell>
          <table:table-cell table:style-name="Tabela14.A1" office:value-type="string">
            <text:p text:style-name="P1"/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6">na Turek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7.0</text:p>
          </table:table-cell>
          <table:table-cell table:style-name="Tabela14.A1" office:value-type="string">
            <text:p text:style-name="P3">7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2">postój</text:p>
            <text:p text:style-name="P12"><text:span text:style-name="T9">(</text:span><text:span text:style-name="T4">zagajnik - za cmentarzem</text:span><text:span text:style-name="T5">)</text:span></text:p>
          </table:table-cell>
          <table:table-cell table:style-name="Tabela14.A1" office:value-type="string">
            <text:p text:style-name="P4">wejście<text:tab/>8.30</text:p>
            <text:p text:style-name="P4">wymarsz<text:tab/>9.00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6">na Koźmin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6"/>
          </table:table-cell>
        </table:table-row>
        <table:table-row>
          <table:table-cell table:style-name="Tabela14.A1" office:value-type="string">
            <text:p text:style-name="P17">14.0</text:p>
          </table:table-cell>
          <table:table-cell table:style-name="Tabela14.A1" office:value-type="string">
            <text:p text:style-name="P17">7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1">Koźmin</text:p>
          </table:table-cell>
          <table:table-cell table:style-name="Tabela14.A1" office:value-type="string">
            <text:p text:style-name="P16">wejście<text:tab/>10.00 (śniadanie)</text:p>
            <text:p text:style-name="P16">wymarsz<text:tab/>11.30</text:p>
            <text:p text:style-name="P16">/remiza/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6"/>
          </table:table-cell>
        </table:table-row>
        <table:table-row>
          <table:table-cell table:style-name="Tabela14.A1" office:value-type="string">
            <text:p text:style-name="P3">19.0</text:p>
          </table:table-cell>
          <table:table-cell table:style-name="Tabela14.A1" office:value-type="string">
            <text:p text:style-name="P3">5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1">Posoka</text:p>
          </table:table-cell>
          <table:table-cell table:style-name="Tabela14.A1" office:value-type="string">
            <text:p text:style-name="P4">wejście<text:tab/>12.30 (obiad)</text:p>
            <text:p text:style-name="P4">wymarsz<text:tab/>13.30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>w lewo,</text:p>
            <text:p text:style-name="P4">za mostkiem w prawo,</text:p>
          </table:table-cell>
        </table:table-row>
        <table:table-row>
          <table:table-cell table:style-name="Tabela14.A1" office:value-type="string">
            <text:p text:style-name="P3">21.5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>mostek w prawo,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>skrzyżowanie prosto,</text:p>
            <text:p text:style-name="P4">skrzyżowanie prosto</text:p>
          </table:table-cell>
        </table:table-row>
        <table:table-row>
          <table:table-cell table:style-name="Tabela14.A1" office:value-type="string">
            <text:p text:style-name="P3">22.0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20">Radyczyny</text:p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31.0</text:p>
          </table:table-cell>
          <table:table-cell table:style-name="Tabela14.A1" office:value-type="string">
            <text:p text:style-name="P3">12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4">Boleszczyn</text:p>
          </table:table-cell>
          <table:table-cell table:style-name="Tabela14.A1" office:value-type="string">
            <text:p text:style-name="P4">wejście<text:tab/>16.00</text:p>
            <text:p text:style-name="P4">wymarsz<text:tab/>16.45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>piach</text:p>
          </table:table-cell>
        </table:table-row>
        <table:table-row>
          <table:table-cell table:style-name="Tabela14.A1" office:value-type="string">
            <text:p text:style-name="P3">32.6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>skrzyżowanie-figura w lewo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36.1</text:p>
          </table:table-cell>
          <table:table-cell table:style-name="Tabela14.A1" office:value-type="string">
            <text:p text:style-name="P3">5.1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8">Dobra</text:p>
          </table:table-cell>
          <table:table-cell table:style-name="Tabela14.A1" office:value-type="string">
            <text:p text:style-name="P4">wejście<text:tab/>17.50</text:p>
            <text:p text:style-name="P4">Apel jasnogórski<text:tab/>21.00</text:p>
          </table:table-cell>
        </table:table-row>
      </table:table>
      <text:p text:style-name="P26"/>
      <text:p text:style-name="P33"><text:bookmark-start text:name="__RefHeading___Toc1002_3737825709"/>Dzień XV, 8 sierpnia, <text:span text:style-name="T7">środa</text:span><text:bookmark-end text:name="__RefHeading___Toc1002_3737825709"/></text:p>
      <text:p text:style-name="P28">DOBRA – SIERADZ 39.4 km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2">0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8">Dobra</text:p>
          </table:table-cell>
          <table:table-cell table:style-name="Tabela15.A1" office:value-type="string">
            <text:p text:style-name="P4">Msza św.<text:tab/>6.00</text:p>
            <text:p text:style-name="P4">wymarsz<text:tab/>7.00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1"/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6">na Wartę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8.2</text:p>
          </table:table-cell>
          <table:table-cell table:style-name="Tabela15.A1" office:value-type="string">
            <text:p text:style-name="P3">8.2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>Strachocice</text:p>
          </table:table-cell>
          <table:table-cell table:style-name="Tabela15.A1" office:value-type="string">
            <text:p text:style-name="P4">wejście<text:tab/>8.30</text:p>
            <text:p text:style-name="P4">wymarsz<text:tab/>9.00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17">14.2</text:p>
          </table:table-cell>
          <table:table-cell table:style-name="Tabela15.A1" office:value-type="string">
            <text:p text:style-name="P17">6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>Jeziorsko</text:p>
          </table:table-cell>
          <table:table-cell table:style-name="Tabela15.A1" office:value-type="string">
            <text:p text:style-name="P16">wejście<text:tab/>10.00 (śniadanie)</text:p>
            <text:p text:style-name="P16">wymarsz<text:tab/>11.00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6"/>
          </table:table-cell>
        </table:table-row>
        <table:table-row>
          <table:table-cell table:style-name="Tabela15.A1" office:value-type="string">
            <text:p text:style-name="P17">24.2</text:p>
          </table:table-cell>
          <table:table-cell table:style-name="Tabela15.A1" office:value-type="string">
            <text:p text:style-name="P17">10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>Warta</text:p>
          </table:table-cell>
          <table:table-cell table:style-name="Tabela15.A1" office:value-type="string">
            <text:p text:style-name="P16">wejście<text:tab/>13.00 (obiad)</text:p>
            <text:p text:style-name="P16">wymarsz<text:tab/>15.00</text:p>
            <text:p text:style-name="P16">/ss.Bernardynki/ 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6"/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6">na Sieradz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31.4</text:p>
          </table:table-cell>
          <table:table-cell table:style-name="Tabela15.A1" office:value-type="string">
            <text:p text:style-name="P3">7.2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4">Biskupice</text:p>
          </table:table-cell>
          <table:table-cell table:style-name="Tabela15.A1" office:value-type="string">
            <text:p text:style-name="P4">wejście<text:tab/>16.15</text:p>
            <text:p text:style-name="P4">wymarsz<text:tab/>17.15</text:p>
            <text:p text:style-name="P4">/sklep/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20">Sieradz</text:p>
          </table:table-cell>
          <table:table-cell table:style-name="Tabela15.A1" office:value-type="string">
            <text:p text:style-name="P4">ul. Wojska Polskiego,</text:p>
            <text:p text:style-name="P4">most,</text:p>
            <text:p text:style-name="P4">rondo - prosto,</text:p>
            <text:p text:style-name="P4">ul. Kościuszki,</text:p>
            <text:p text:style-name="P4">Rynek,</text:p>
            <text:p text:style-name="P4">ul. Kolegiacka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39.4</text:p>
          </table:table-cell>
          <table:table-cell table:style-name="Tabela15.A1" office:value-type="string">
            <text:p text:style-name="P3">8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8">Sieradz</text:p>
          </table:table-cell>
          <table:table-cell table:style-name="Tabela15.A1" office:value-type="string">
            <text:p text:style-name="P4">wejście<text:tab/>18.45</text:p>
            <text:p text:style-name="P4">/fara/</text:p>
            <text:p text:style-name="P4">Apel jasnogórski<text:tab/>21.00 </text:p>
          </table:table-cell>
        </table:table-row>
      </table:table>
      <text:p text:style-name="P26"/>
      <text:p text:style-name="P33"><text:bookmark-start text:name="__RefHeading___Toc1004_3737825709"/>Dzień XVI, 9 sierpnia, <text:span text:style-name="T7">czwartek</text:span><text:bookmark-end text:name="__RefHeading___Toc1004_3737825709"/></text:p>
      <text:p text:style-name="P28">SIERADZ – RYCHŁOCICE 25.6 km</text:p>
      <text:p text:style-name="P2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2">0.0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8">Sieradz</text:p>
          </table:table-cell>
          <table:table-cell table:style-name="Tabela16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7"/>
          </table:table-cell>
          <table:table-cell table:style-name="Tabela16.A1" office:value-type="string">
            <text:p text:style-name="P1"/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6">Sieradz</text:p>
          </table:table-cell>
          <table:table-cell table:style-name="Tabela16.A1" office:value-type="string">
            <text:p text:style-name="P16">ul. Kolegiacka,</text:p>
            <text:p text:style-name="P16">ul. Krakowskie Przedmieście,</text:p>
            <text:p text:style-name="P16">na Osjaków /droga nr 480/</text:p>
          </table:table-cell>
        </table:table-row>
        <table:table-row>
          <table:table-cell table:style-name="Tabela16.A1" office:value-type="string">
            <text:p text:style-name="P3">4.0</text:p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mostek – prosto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3">9.0</text:p>
          </table:table-cell>
          <table:table-cell table:style-name="Tabela16.A1" office:value-type="string">
            <text:p text:style-name="P3">9.0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>Stoczki</text:p>
          </table:table-cell>
          <table:table-cell table:style-name="Tabela16.A1" office:value-type="string">
            <text:p text:style-name="P4">wejście<text:tab/>10.00</text:p>
            <text:p text:style-name="P4">wymarsz<text:tab/>11.00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6"/>
          </table:table-cell>
        </table:table-row>
        <table:table-row>
          <table:table-cell table:style-name="Tabela16.A1" office:value-type="string">
            <text:p text:style-name="P17">15.0</text:p>
          </table:table-cell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16">Witów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6"/>
          </table:table-cell>
        </table:table-row>
        <table:table-row>
          <table:table-cell table:style-name="Tabela16.A1" office:value-type="string">
            <text:p text:style-name="P17">16.5</text:p>
          </table:table-cell>
          <table:table-cell table:style-name="Tabela16.A1" office:value-type="string">
            <text:p text:style-name="P17">7.5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>Burzenin</text:p>
          </table:table-cell>
          <table:table-cell table:style-name="Tabela16.A1" office:value-type="string">
            <text:p text:style-name="P16">wejście<text:tab/>12.30 (obiad)</text:p>
            <text:p text:style-name="P16">wymarsz<text:tab/>14.30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6"/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4">w lewo przez most,</text:p>
            <text:p text:style-name="P4">za mostem w prawo /bruk/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3">25.6</text:p>
          </table:table-cell>
          <table:table-cell table:style-name="Tabela16.A1" office:value-type="string">
            <text:p text:style-name="P3">9.1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8">Rychłocice</text:p>
          </table:table-cell>
          <table:table-cell table:style-name="Tabela16.A1" office:value-type="string">
            <text:p text:style-name="P4">wejście<text:tab/>16.00</text:p>
            <text:p text:style-name="P4">mecz + apel na boisku 19.00</text:p>
          </table:table-cell>
        </table:table-row>
      </table:table>
      <text:p text:style-name="P26"/>
      <text:p text:style-name="P33"><text:bookmark-start text:name="__RefHeading___Toc1006_3737825709"/>Dzień XVII, 10 sierpnia, <text:span text:style-name="T7">piątek</text:span><text:bookmark-end text:name="__RefHeading___Toc1006_3737825709"/></text:p>
      <text:p text:style-name="P28">RYCHŁOCICE – OŻEGÓW 28.7 km</text:p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2">0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8">Rychłocice</text:p>
          </table:table-cell>
          <table:table-cell table:style-name="Tabela17.A1" office:value-type="string">
            <text:p text:style-name="P4">Msza św.<text:tab/>7.30</text:p>
            <text:p text:style-name="P4">wymarsz<text:tab/>8.<text:span text:style-name="T10">15</text:span></text:p>
          </table:table-cell>
        </table:table-row>
        <table:table-row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7"/>
          </table:table-cell>
          <table:table-cell table:style-name="Tabela17.A1" office:value-type="string">
            <text:p text:style-name="P1"/>
          </table:table-cell>
        </table:table-row>
        <table:table-row>
          <table:table-cell table:style-name="Tabela17.A1" office:value-type="string">
            <text:p text:style-name="P17">4.0</text:p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6">Konopnica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9">6.5</text:p>
          </table:table-cell>
          <table:table-cell table:style-name="Tabela17.A1" office:value-type="string">
            <text:p text:style-name="P39">6.5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5">Strobin</text:p>
          </table:table-cell>
          <table:table-cell table:style-name="Tabela17.A1" office:value-type="string">
            <text:p text:style-name="P40">wejście<text:tab/>9.30</text:p>
            <text:p text:style-name="P40">wymarsz<text:tab/>10.50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>11.0</text:p>
          </table:table-cell>
          <table:table-cell table:style-name="Tabela17.A1" office:value-type="string">
            <text:p text:style-name="P39">4.5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>Osjaków</text:p>
          </table:table-cell>
          <table:table-cell table:style-name="Tabela17.A1" office:value-type="string">
            <text:p text:style-name="P4">wejście<text:tab/>10.30</text:p>
            <text:p text:style-name="P4">wymarsz<text:tab/>11.30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4">z kościoła w prawo,</text:p>
            <text:p text:style-name="P16">prosto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7">17.0</text:p>
          </table:table-cell>
          <table:table-cell table:style-name="Tabela17.A1" office:value-type="string">
            <text:p text:style-name="P17">6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>Radoszewice</text:p>
          </table:table-cell>
          <table:table-cell table:style-name="Tabela17.A1" office:value-type="string">
            <text:p text:style-name="P16">wejście<text:tab/>12.30</text:p>
            <text:p text:style-name="P16">wymarsz<text:tab/>13.30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7">25.0</text:p>
          </table:table-cell>
          <table:table-cell table:style-name="Tabela17.A1" office:value-type="string">
            <text:p text:style-name="P17">8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8">Siemkowice</text:p>
          </table:table-cell>
          <table:table-cell table:style-name="Tabela17.A1" office:value-type="string">
            <text:p text:style-name="P16">wejście<text:tab/>15.00</text:p>
            <text:p text:style-name="P16">wymarsz<text:tab/>16.00</text:p>
            <text:p text:style-name="P16">/podział na 2 grupy/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6">na Działoszyn – w prawo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>28.7</text:p>
          </table:table-cell>
          <table:table-cell table:style-name="Tabela17.A1" office:value-type="string">
            <text:p text:style-name="P3">3.7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8">Ożegów</text:p>
          </table:table-cell>
          <table:table-cell table:style-name="Tabela17.A1" office:value-type="string">
            <text:p text:style-name="P4">wejście<text:tab/>16.30</text:p>
            <text:p text:style-name="P4">mecz + apel na boisku 19.00</text:p>
          </table:table-cell>
        </table:table-row>
      </table:table>
      <text:p text:style-name="P26"/>
      <text:p text:style-name="P33"><text:bookmark-start text:name="__RefHeading___Toc1008_3737825709"/>Dzień XVIII, 11 sierpnia, <text:span text:style-name="T7">sobota</text:span><text:bookmark-end text:name="__RefHeading___Toc1008_3737825709"/></text:p>
      <text:p text:style-name="P28">OŻEGÓW – MIEDŹNO 25.2 km</text:p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2">0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8">Ożegów</text:p>
          </table:table-cell>
          <table:table-cell table:style-name="Tabela18.A1" office:value-type="string">
            <text:p text:style-name="P4">Msza św.<text:tab/>7.30</text:p>
            <text:p text:style-name="P4">wymarsz<text:tab/>8.30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7"/>
          </table:table-cell>
          <table:table-cell table:style-name="Tabela18.A1" office:value-type="string">
            <text:p text:style-name="P1"/>
          </table:table-cell>
        </table:table-row>
        <table:table-row>
          <table:table-cell table:style-name="Tabela18.A1" office:value-type="string">
            <text:p text:style-name="P17">5.0</text:p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6">Działoszyn</text:p>
          </table:table-cell>
          <table:table-cell table:style-name="Tabela18.A1" office:value-type="string">
            <text:p text:style-name="P38">na Częstochowę,</text:p>
            <text:p text:style-name="P38">drog<text:span text:style-name="T10">a</text:span> główn<text:span text:style-name="T10">a</text:span> /nr 491/</text:p>
          </table:table-cell>
        </table:table-row>
        <table:table-row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/>
          </table:table-cell>
        </table:table-row>
        <table:table-row>
          <table:table-cell table:style-name="Tabela18.A1" office:value-type="string">
            <text:p text:style-name="P3">8.2</text:p>
          </table:table-cell>
          <table:table-cell table:style-name="Tabela18.A1" office:value-type="string">
            <text:p text:style-name="P3">8.2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1">Górka Przeprośna</text:p>
          </table:table-cell>
          <table:table-cell table:style-name="Tabela18.A1" office:value-type="string">
            <text:p text:style-name="P4">wejście<text:tab/>10.00</text:p>
            <text:p text:style-name="P4">wymarsz<text:tab/>12.00</text:p>
          </table:table-cell>
        </table:table-row>
        <table:table-row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4"/>
          </table:table-cell>
        </table:table-row>
        <table:table-row>
          <table:table-cell table:style-name="Tabela18.A1" office:value-type="string">
            <text:p text:style-name="P17">12.5</text:p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6">Smolarze</text:p>
          </table:table-cell>
          <table:table-cell table:style-name="Tabela18.A1" office:value-type="string">
            <text:p text:style-name="P16"/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/>
          </table:table-cell>
        </table:table-row>
        <table:table-row>
          <table:table-cell table:style-name="Tabela18.A1" office:value-type="string">
            <text:p text:style-name="P17">17.2</text:p>
          </table:table-cell>
          <table:table-cell table:style-name="Tabela18.A1" office:value-type="string">
            <text:p text:style-name="P17">9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1">Zawady</text:p>
          </table:table-cell>
          <table:table-cell table:style-name="Tabela18.A1" office:value-type="string">
            <text:p text:style-name="P16">wejście<text:tab/>14.00 (posiłek)</text:p>
            <text:p text:style-name="P16">wymarsz<text:tab/>15.30</text:p>
            <text:p text:style-name="P16">/zagajnik/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6"/>
          </table:table-cell>
        </table:table-row>
        <table:table-row>
          <table:table-cell table:style-name="Tabela18.A1" office:value-type="string">
            <text:p text:style-name="P17">25.2</text:p>
          </table:table-cell>
          <table:table-cell table:style-name="Tabela18.A1" office:value-type="string">
            <text:p text:style-name="P17">8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8">Miedźno</text:p>
          </table:table-cell>
          <table:table-cell table:style-name="Tabela18.A1" office:value-type="string">
            <text:p text:style-name="P16">wejście<text:tab/>17.00</text:p>
            <text:p text:style-name="P16">wieczorek pożegnalny</text:p>
            <text:p text:style-name="P16">i apel przy szkole<text:tab/>20.00</text:p>
          </table:table-cell>
        </table:table-row>
      </table:table>
      <text:p text:style-name="P26"/>
      <text:p text:style-name="P33"><text:bookmark-start text:name="__RefHeading___Toc1010_3737825709"/>Dzień XIX, 12 sierpnia, <text:span text:style-name="T7">niedziela</text:span><text:bookmark-end text:name="__RefHeading___Toc1010_3737825709"/></text:p>
      <text:p text:style-name="P28">Miedźno – Jasna Góra 25.5 km</text:p>
      <text:p text:style-name="P2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2">0.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8">Miedźno</text:p>
          </table:table-cell>
          <table:table-cell table:style-name="Tabela19.A1" office:value-type="string">
            <text:p text:style-name="P4">Msza św.<text:tab/>7.00</text:p>
            <text:p text:style-name="P4">wymarsz<text:tab/>8.00</text:p>
          </table:table-cell>
        </table:table-row>
        <table:table-row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7"/>
          </table:table-cell>
          <table:table-cell table:style-name="Tabela19.A1" office:value-type="string">
            <text:p text:style-name="P1"/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>droga główna /nr 491/</text:p>
          </table:table-cell>
        </table:table-row>
        <table:table-row>
          <table:table-cell table:style-name="Tabela19.A1" office:value-type="string">
            <text:p text:style-name="P17">4.0</text:p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6">Łobodno</text:p>
          </table:table-cell>
          <table:table-cell table:style-name="Tabela19.A1" office:value-type="string">
            <text:p text:style-name="P4"/>
          </table:table-cell>
        </table:table-row>
        <table:table-row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4"/>
          </table:table-cell>
        </table:table-row>
        <table:table-row>
          <table:table-cell table:style-name="Tabela19.A1" office:value-type="string">
            <text:p text:style-name="P17">9.0</text:p>
          </table:table-cell>
          <table:table-cell table:style-name="Tabela19.A1" office:value-type="string">
            <text:p text:style-name="P17">9.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1">Kamyk</text:p>
          </table:table-cell>
          <table:table-cell table:style-name="Tabela19.A1" office:value-type="string">
            <text:p text:style-name="P16">wejście<text:tab/>10.00</text:p>
            <text:p text:style-name="P16">wymarsz<text:tab/>11.15</text:p>
            <text:p text:style-name="P23">/połączenie z Pielgrzymką Gdańską/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4.0</text:p>
          </table:table-cell>
          <table:table-cell table:style-name="Tabela19.A1" office:value-type="string">
            <text:p text:style-name="P17">5.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1">Kiedrzyń</text:p>
          </table:table-cell>
          <table:table-cell table:style-name="Tabela19.A1" office:value-type="string">
            <text:p text:style-name="P16">wejście<text:tab/>12.00</text:p>
            <text:p text:style-name="P16">wy<text:span text:style-name="T9">marsz<text:tab/></text:span>13.00</text:p>
            <text:p text:style-name="P16">/postój przy kaplicy/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23.5</text:p>
          </table:table-cell>
          <table:table-cell table:style-name="Tabela19.A1" office:value-type="string">
            <text:p text:style-name="P17">9.5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8">Jasna Góra</text:p>
          </table:table-cell>
          <table:table-cell table:style-name="Tabela19.A1" office:value-type="string">
            <text:p text:style-name="P16">wejście<text:tab/>15.00</text:p>
            <text:p text:style-name="P16">Msza św. <text:span text:style-name="T6">(Kaplica Cudownego Obrazu)</text:span> 18.30 </text:p>
            <text:p text:style-name="P16">Apel jasnogórski<text:tab/>21.00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2" svg:font-family="Arimo" style:font-family-generic="swiss" style:font-pitch="variable"/>
    <style:font-face style:name="Arimo1" svg:font-family="Arimo" style:font-adornments="Pogrubiona" style:font-family-generic="swiss" style:font-pitch="variable"/>
    <style:font-face style:name="Arimo" svg:font-family="Arimo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mo" fo:font-family="Arimo" style:font-style-name="Regularna" style:font-family-generic="swiss" style:font-pitch="variable" fo:font-size="8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start" style:justify-single-word="false" style:writing-mode="page"/>
      <style:text-properties style:font-name="Arimo1" fo:font-family="Arimo" style:font-style-name="Pogrubiona" style:font-family-generic="swiss" style:font-pitch="variable" fo:font-size="10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start" style:justify-single-word="false" style:writing-mode="page"/>
      <style:text-properties style:font-name="Arimo" fo:font-family="Arimo" style:font-style-name="Regularna" style:font-family-generic="swiss" style:font-pitch="variable" fo:font-size="9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5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20:29:00.606404262</meta:creation-date>
    <meta:editing-cycles>1</meta:editing-cycles>
    <meta:editing-duration>P0D</meta:editing-duration>
    <dc:title>Domyślny Writer</dc:title>
    <meta:generator>LibreOffice/6.0.4.2$Linux_X86_64 LibreOffice_project/00m0$Build-2</meta:generator>
    <meta:document-statistic meta:table-count="19" meta:image-count="0" meta:object-count="0" meta:page-count="20" meta:paragraph-count="739" meta:word-count="1492" meta:character-count="8709" meta:non-whitespace-character-count="7930"/>
    <meta:template xlink:type="simple" xlink:actuate="onRequest" xlink:title="Domyślny Writer" xlink:href="../../../../.config/libreoffice/4-suse/user/template/Domyślny%20Writer.ott" meta:date="2017-07-23T14:24:17.641301044"/>
  </office:meta>
</office:document-meta>
</file>